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style="italic" style:font-style-asian="italic" style:font-style-complex="italic" fo:background-color="#FF00FF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style:font-style-complex="italic" fo:background-color="#00FF00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style="italic" style:font-style-asian="italic" style:font-style-complex="italic" fo:background-color="#FFFF00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color="#127622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 fo:background-color="#00FF00"/>
    </style:style>
    <style:style style:name="P31" style:parent-style-name="Standard" style:family="paragraph">
      <style:text-properties fo:color="#C9211E"/>
    </style:style>
    <style:style style:name="P32" style:parent-style-name="Standard" style:family="paragraph">
      <style:paragraph-properties>
        <style:tab-stops>
          <style:tab-stop style:type="left" style:position="4.8361in"/>
        </style:tab-stops>
      </style:paragraph-properties>
    </style:style>
    <style:style style:name="T33" style:parent-style-name="DefaultParagraphFont" style:family="text">
      <style:text-properties fo:background-color="#00FF00"/>
    </style:style>
    <style:style style:name="T34" style:parent-style-name="DefaultParagraphFont" style:family="text">
      <style:text-properties fo:background-color="#00FF00"/>
    </style:style>
    <style:style style:name="P35" style:parent-style-name="Standard" style:family="paragraph">
      <style:text-properties fo:color="#C9211E"/>
    </style:style>
    <style:style style:name="P3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background-color="#FF00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 fo:background-color="#00FF00"/>
    </style:style>
    <style:style style:name="T50" style:parent-style-name="DefaultParagraphFont" style:family="text">
      <style:text-properties fo:background-color="#FFFF00"/>
    </style:style>
    <style:style style:name="P51" style:parent-style-name="Standard" style:family="paragraph">
      <style:text-properties fo:background-color="#FFFF00"/>
    </style:style>
    <style:style style:name="P52" style:parent-style-name="Standard" style:family="paragraph">
      <style:text-properties fo:background-color="#FFFF00"/>
    </style:style>
    <style:style style:name="T53" style:parent-style-name="DefaultParagraphFont" style:family="text">
      <style:text-properties fo:background-color="#FFFF00"/>
    </style:style>
    <style:style style:name="T54" style:parent-style-name="DefaultParagraphFont" style:family="text">
      <style:text-properties fo:background-color="#FF00FF"/>
    </style:style>
    <style:style style:name="T55" style:parent-style-name="DefaultParagraphFont" style:family="text">
      <style:text-properties fo:background-color="#00FF00"/>
    </style:style>
    <style:style style:name="T56" style:parent-style-name="DefaultParagraphFont" style:family="text">
      <style:text-properties fo:background-color="#FFFF00"/>
    </style:style>
    <style:style style:name="T57" style:parent-style-name="DefaultParagraphFont" style:family="text">
      <style:text-properties fo:background-color="#FFFF00"/>
    </style:style>
    <style:style style:name="T58" style:parent-style-name="DefaultParagraphFont" style:family="text">
      <style:text-properties fo:font-weight="bold" style:font-weight-asian="bold" style:font-weight-complex="bold" fo:background-color="#FFFF00"/>
    </style:style>
    <style:style style:name="T59" style:parent-style-name="DefaultParagraphFont" style:family="text">
      <style:text-properties fo:background-color="#FFFF00"/>
    </style:style>
    <style:style style:name="P6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 fo:background-color="#FF00FF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 fo:background-color="#00FF00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T82" style:parent-style-name="DefaultParagraphFont" style:family="text">
      <style:text-properties fo:color="#000000" fo:background-color="#FF00FF"/>
    </style:style>
    <style:style style:name="T83" style:parent-style-name="DefaultParagraphFont" style:family="text">
      <style:text-properties fo:color="#000000" fo:background-color="#FF00FF"/>
    </style:style>
    <style:style style:name="T84" style:parent-style-name="DefaultParagraphFont" style:family="text">
      <style:text-properties fo:color="#000000" fo:background-color="#FF00FF"/>
    </style:style>
    <style:style style:name="T85" style:parent-style-name="DefaultParagraphFont" style:family="text">
      <style:text-properties fo:color="#000000" fo:background-color="#00FF00"/>
    </style:style>
    <style:style style:name="T86" style:parent-style-name="DefaultParagraphFont" style:family="text">
      <style:text-properties fo:color="#000000" fo:background-color="#00FF00"/>
    </style:style>
    <style:style style:name="T87" style:parent-style-name="DefaultParagraphFont" style:family="text">
      <style:text-properties fo:color="#000000" fo:background-color="#00FF00"/>
    </style:style>
    <style:style style:name="P88" style:parent-style-name="Standard" style:family="paragraph">
      <style:text-properties fo:background-color="#00FF00"/>
    </style:style>
    <style:style style:name="T89" style:parent-style-name="DefaultParagraphFont" style:family="text">
      <style:text-properties fo:background-color="#00FF00"/>
    </style:style>
    <style:style style:name="T90" style:parent-style-name="DefaultParagraphFont" style:family="text">
      <style:text-properties fo:background-color="#00FF00"/>
    </style:style>
    <style:style style:name="T91" style:parent-style-name="DefaultParagraphFont" style:family="text">
      <style:text-properties fo:background-color="#00FF00"/>
    </style:style>
    <style:style style:name="P92" style:parent-style-name="Standard" style:family="paragraph">
      <style:text-properties fo:color="#127622"/>
    </style:style>
    <style:style style:name="P9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Standard" style:family="paragraph">
      <style:paragraph-properties>
        <style:tab-stops>
          <style:tab-stop style:type="left" style:position="1.1784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 fo:background-color="#FF00FF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background-color="#00FF00"/>
    </style:style>
    <style:style style:name="P107" style:parent-style-name="Standard" style:family="paragraph">
      <style:paragraph-properties fo:margin-left="0.5in">
        <style:tab-stops/>
      </style:paragraph-properties>
      <style:text-properties fo:color="#C9211E"/>
    </style:style>
    <style:style style:name="T108" style:parent-style-name="DefaultParagraphFont" style:family="text">
      <style:text-properties fo:background-color="#FFFF00"/>
    </style:style>
    <style:style style:name="T109" style:parent-style-name="DefaultParagraphFont" style:family="text">
      <style:text-properties fo:background-color="#FFFF00"/>
    </style:style>
    <style:style style:name="T110" style:parent-style-name="DefaultParagraphFont" style:family="text">
      <style:text-properties fo:background-color="#FFFF00"/>
    </style:style>
    <style:style style:name="T111" style:parent-style-name="DefaultParagraphFont" style:family="text">
      <style:text-properties fo:background-color="#FFFF00"/>
    </style:style>
    <style:style style:name="T112" style:parent-style-name="DefaultParagraphFont" style:family="text">
      <style:text-properties fo:font-style="italic" style:font-style-asian="italic" style:font-style-complex="italic" fo:background-color="#FFFF00"/>
    </style:style>
    <style:style style:name="P113" style:parent-style-name="Normal" style:family="paragraph">
      <style:text-properties fo:background-color="#FFFF00"/>
    </style:style>
    <style:style style:name="T114" style:parent-style-name="DefaultParagraphFont" style:family="text">
      <style:text-properties fo:background-color="#FFFF00"/>
    </style:style>
    <style:style style:name="T115" style:parent-style-name="DefaultParagraphFont" style:family="text">
      <style:text-properties fo:background-color="#FFFF00"/>
    </style:style>
    <style:style style:name="T116" style:parent-style-name="DefaultParagraphFont" style:family="text">
      <style:text-properties fo:font-style="italic" style:font-style-asian="italic" style:font-style-complex="italic" fo:background-color="#FFFF00"/>
    </style:style>
    <style:style style:name="T117" style:parent-style-name="DefaultParagraphFont" style:family="text">
      <style:text-properties fo:background-color="#FFFF00"/>
    </style:style>
    <style:style style:name="T118" style:parent-style-name="DefaultParagraphFont" style:family="text">
      <style:text-properties fo:background-color="#FFFF00"/>
    </style:style>
    <style:style style:name="T119" style:parent-style-name="DefaultParagraphFont" style:family="text">
      <style:text-properties fo:background-color="#FFFF00"/>
    </style:style>
    <style:style style:name="T120" style:parent-style-name="DefaultParagraphFont" style:family="text">
      <style:text-properties fo:background-color="#FFFF00"/>
    </style:style>
    <style:style style:name="T121" style:parent-style-name="DefaultParagraphFont" style:family="text">
      <style:text-properties fo:background-color="#FFFF00"/>
    </style:style>
    <style:style style:name="T122" style:parent-style-name="DefaultParagraphFont" style:family="text">
      <style:text-properties fo:background-color="#FFFF00"/>
    </style:style>
    <style:style style:name="T123" style:parent-style-name="DefaultParagraphFont" style:family="text">
      <style:text-properties fo:font-style="italic" style:font-style-asian="italic" style:font-style-complex="italic" fo:background-color="#FFFF00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color="#C9211E"/>
    </style:style>
    <style:style style:name="T12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color="#C9211E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color="#C9211E"/>
    </style:style>
    <style:style style:name="P140" style:parent-style-name="Standard" style:family="paragraph">
      <style:text-properties fo:background-color="#FFFF00"/>
    </style:style>
    <style:style style:name="P141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background-color="#FF00FF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 fo:background-color="#00FF00"/>
    </style:style>
    <style:style style:name="P162" style:parent-style-name="Standard" style:family="paragraph">
      <style:text-properties fo:background-color="#FFFF00"/>
    </style:style>
    <style:style style:name="P163" style:parent-style-name="Standard" style:family="paragraph">
      <style:text-properties fo:background-color="#FFFF00"/>
    </style:style>
    <style:style style:name="P164" style:parent-style-name="Standard" style:family="paragraph">
      <style:text-properties fo:background-color="#FFFF00"/>
    </style:style>
    <style:style style:name="T165" style:parent-style-name="DefaultParagraphFont" style:family="text">
      <style:text-properties fo:font-weight="bold" style:font-weight-asian="bold" style:font-weight-complex="bold" fo:background-color="#FFFF00"/>
    </style:style>
    <style:style style:name="T166" style:parent-style-name="DefaultParagraphFont" style:family="text">
      <style:text-properties fo:font-weight="bold" style:font-weight-asian="bold" style:font-weight-complex="bold" fo:background-color="#FFFF00"/>
    </style:style>
    <style:style style:name="P16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 fo:background-color="#FF00FF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 fo:background-color="#00FF00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Standard" style:family="paragraph">
      <style:text-properties fo:background-color="#FFFF00"/>
    </style:style>
    <style:style style:name="P182" style:parent-style-name="Standard" style:family="paragraph">
      <style:text-properties fo:background-color="#FFFF00"/>
    </style:style>
    <style:style style:name="P183" style:parent-style-name="Standard" style:family="paragraph">
      <style:text-properties fo:background-color="#FF00FF"/>
    </style:style>
    <style:style style:name="P184" style:parent-style-name="Standard" style:family="paragraph">
      <style:text-properties fo:background-color="#FFFF00"/>
    </style:style>
    <style:style style:name="T185" style:parent-style-name="DefaultParagraphFont" style:family="text">
      <style:text-properties fo:font-weight="bold" style:font-weight-asian="bold" style:font-weight-complex="bold" fo:background-color="#FFFF00"/>
    </style:style>
    <style:style style:name="P186" style:parent-style-name="Standard" style:family="paragraph">
      <style:text-properties fo:color="#C9211E"/>
    </style:style>
    <style:style style:name="P187" style:parent-style-name="Standard" style:family="paragraph">
      <style:text-properties fo:color="#C9211E"/>
    </style:style>
    <style:style style:name="P18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 fo:background-color="#FF00FF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 fo:background-color="#00FF00"/>
    </style:style>
    <style:style style:name="T204" style:parent-style-name="DefaultParagraphFont" style:family="text">
      <style:text-properties fo:background-color="#FFFF00"/>
    </style:style>
    <style:style style:name="T205" style:parent-style-name="DefaultParagraphFont" style:family="text">
      <style:text-properties fo:background-color="#FFFF00"/>
    </style:style>
    <style:style style:name="T206" style:parent-style-name="DefaultParagraphFont" style:family="text">
      <style:text-properties fo:background-color="#FFFF00"/>
    </style:style>
    <style:style style:name="T207" style:parent-style-name="DefaultParagraphFont" style:family="text">
      <style:text-properties fo:background-color="#FFFF00"/>
    </style:style>
    <style:style style:name="T208" style:parent-style-name="DefaultParagraphFont" style:family="text">
      <style:text-properties fo:background-color="#FFFF00"/>
    </style:style>
    <style:style style:name="T209" style:parent-style-name="DefaultParagraphFont" style:family="text">
      <style:text-properties fo:background-color="#FFFF00"/>
    </style:style>
    <style:style style:name="T210" style:parent-style-name="DefaultParagraphFont" style:family="text">
      <style:text-properties fo:background-color="#FFFF00"/>
    </style:style>
    <style:style style:name="T211" style:parent-style-name="DefaultParagraphFont" style:family="text">
      <style:text-properties fo:background-color="#FFFF00"/>
    </style:style>
    <style:style style:name="T212" style:parent-style-name="DefaultParagraphFont" style:family="text">
      <style:text-properties fo:background-color="#FFFF00"/>
    </style:style>
    <style:style style:name="T213" style:parent-style-name="DefaultParagraphFont" style:family="text">
      <style:text-properties fo:background-color="#FFFF00"/>
    </style:style>
    <style:style style:name="T214" style:parent-style-name="DefaultParagraphFont" style:family="text">
      <style:text-properties fo:background-color="#FFFF00"/>
    </style:style>
    <style:style style:name="T215" style:parent-style-name="DefaultParagraphFont" style:family="text">
      <style:text-properties fo:background-color="#FFFF00"/>
    </style:style>
    <style:style style:name="T216" style:parent-style-name="DefaultParagraphFont" style:family="text">
      <style:text-properties fo:background-color="#FFFF00"/>
    </style:style>
    <style:style style:name="T217" style:parent-style-name="DefaultParagraphFont" style:family="text">
      <style:text-properties fo:background-color="#FFFF00"/>
    </style:style>
    <style:style style:name="P218" style:parent-style-name="Standard" style:family="paragraph">
      <style:text-properties fo:background-color="#FFFF00"/>
    </style:style>
    <style:style style:name="P219" style:parent-style-name="Standard" style:family="paragraph">
      <style:text-properties fo:background-color="#FFFF00"/>
    </style:style>
    <style:style style:name="P220" style:parent-style-name="Standard" style:family="paragraph">
      <style:text-properties fo:background-color="#FFFF00"/>
    </style:style>
    <style:style style:name="P221" style:parent-style-name="Standard" style:list-style-name="LFO1" style:family="paragraph">
      <style:text-properties fo:background-color="#FF00FF"/>
    </style:style>
    <style:style style:name="P222" style:parent-style-name="Standard" style:list-style-name="LFO1" style:family="paragraph">
      <style:text-properties fo:background-color="#FF00FF"/>
    </style:style>
    <style:style style:name="P223" style:parent-style-name="Standard" style:list-style-name="LFO1" style:family="paragraph">
      <style:text-properties fo:background-color="#FF00FF"/>
    </style:style>
    <style:style style:name="P224" style:parent-style-name="Standard" style:list-style-name="LFO1" style:family="paragraph">
      <style:text-properties fo:background-color="#FF00FF"/>
    </style:style>
    <style:style style:name="P225" style:parent-style-name="Standard" style:list-style-name="LFO1" style:family="paragraph">
      <style:text-properties fo:background-color="#FF00FF"/>
    </style:style>
    <style:style style:name="P226" style:parent-style-name="Standard" style:list-style-name="LFO1" style:family="paragraph">
      <style:text-properties fo:background-color="#FF00FF"/>
    </style:style>
    <style:style style:name="P227" style:parent-style-name="Standard" style:list-style-name="LFO1" style:family="paragraph">
      <style:text-properties fo:background-color="#00FF00"/>
    </style:style>
    <style:style style:name="P228" style:parent-style-name="Standard" style:list-style-name="LFO1" style:family="paragraph">
      <style:text-properties fo:background-color="#00FF00"/>
    </style:style>
    <style:style style:name="P229" style:parent-style-name="Standard" style:list-style-name="LFO1" style:family="paragraph">
      <style:text-properties fo:background-color="#FF00FF"/>
    </style:style>
    <style:style style:name="P230" style:parent-style-name="Standard" style:list-style-name="LFO1" style:family="paragraph">
      <style:text-properties fo:background-color="#00FF00"/>
    </style:style>
    <style:style style:name="P231" style:parent-style-name="Standard" style:list-style-name="LFO1" style:family="paragraph">
      <style:text-properties fo:background-color="#00FF00"/>
    </style:style>
    <style:style style:name="T232" style:parent-style-name="DefaultParagraphFont" style:family="text">
      <style:text-properties fo:font-weight="bold" style:font-weight-asian="bold" style:font-weight-complex="bold" fo:background-color="#FFFF00"/>
    </style:style>
    <style:style style:name="T233" style:parent-style-name="DefaultParagraphFont" style:family="text">
      <style:text-properties fo:font-weight="bold" style:font-weight-asian="bold" style:font-weight-complex="bold" fo:background-color="#FFFF00"/>
    </style:style>
    <style:style style:name="T234" style:parent-style-name="DefaultParagraphFont" style:family="text">
      <style:text-properties fo:font-weight="bold" style:font-weight-asian="bold" style:font-weight-complex="bold" fo:background-color="#FF00FF"/>
    </style:style>
    <style:style style:name="T235" style:parent-style-name="DefaultParagraphFont" style:family="text">
      <style:text-properties fo:font-weight="bold" style:font-weight-asian="bold" style:font-weight-complex="bold" fo:background-color="#FFFF00"/>
    </style:style>
    <style:style style:name="T236" style:parent-style-name="DefaultParagraphFont" style:family="text">
      <style:text-properties fo:font-weight="bold" style:font-weight-asian="bold" style:font-weight-complex="bold" fo:background-color="#00FF00"/>
    </style:style>
    <style:style style:name="T237" style:parent-style-name="DefaultParagraphFont" style:family="text">
      <style:text-properties fo:font-weight="bold" style:font-weight-asian="bold" style:font-weight-complex="bold" fo:background-color="#FFFF00"/>
    </style:style>
    <style:style style:name="T238" style:parent-style-name="DefaultParagraphFont" style:family="text">
      <style:text-properties fo:font-weight="bold" style:font-weight-asian="bold" style:font-weight-complex="bold" fo:background-color="#FFFF00"/>
    </style:style>
    <style:style style:name="T239" style:parent-style-name="DefaultParagraphFont" style:family="text">
      <style:text-properties fo:font-weight="bold" style:font-weight-asian="bold" style:font-weight-complex="bold" fo:background-color="#FF00FF"/>
    </style:style>
    <style:style style:name="T240" style:parent-style-name="DefaultParagraphFont" style:family="text">
      <style:text-properties fo:background-color="#FFFF00"/>
    </style:style>
    <style:style style:name="P241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 fo:background-color="#FF00FF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 fo:background-color="#00FF00"/>
    </style:style>
    <style:style style:name="P261" style:parent-style-name="Standard" style:family="paragraph">
      <style:text-properties fo:color="#C9211E"/>
    </style:style>
    <style:style style:name="T262" style:parent-style-name="DefaultParagraphFont" style:family="text">
      <style:text-properties fo:background-color="#FFFF00"/>
    </style:style>
    <style:style style:name="T263" style:parent-style-name="DefaultParagraphFont" style:family="text">
      <style:text-properties fo:background-color="#FFFF00"/>
    </style:style>
    <style:style style:name="P264" style:parent-style-name="Standard" style:family="paragraph">
      <style:text-properties fo:color="#000000" fo:background-color="#00FF00"/>
    </style:style>
    <style:style style:name="T265" style:parent-style-name="DefaultParagraphFont" style:family="text">
      <style:text-properties fo:color="#000000" fo:background-color="#00FF00"/>
    </style:style>
    <style:style style:name="T266" style:parent-style-name="DefaultParagraphFont" style:family="text">
      <style:text-properties fo:color="#000000" fo:background-color="#00FF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background-color="#00FF00"/>
    </style:style>
    <style:style style:name="P269" style:parent-style-name="Standard" style:family="paragraph">
      <style:text-properties fo:color="#000000" fo:background-color="#FF00FF"/>
    </style:style>
    <style:style style:name="T270" style:parent-style-name="DefaultParagraphFont" style:family="text">
      <style:text-properties fo:color="#000000" fo:background-color="#FFFF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background-color="#FF00FF"/>
    </style:style>
    <style:style style:name="T273" style:parent-style-name="DefaultParagraphFont" style:family="text">
      <style:text-properties fo:font-weight="bold" style:font-weight-asian="bold" style:font-weight-complex="bold" fo:color="#000000" fo:background-color="#FF00FF"/>
    </style:style>
    <style:style style:name="T274" style:parent-style-name="DefaultParagraphFont" style:family="text">
      <style:text-properties fo:color="#000000" fo:background-color="#FF00FF"/>
    </style:style>
    <style:style style:name="P275" style:parent-style-name="Standard" style:list-style-name="LFO3" style:family="paragraph">
      <style:text-properties fo:color="#000000" fo:background-color="#FF00FF"/>
    </style:style>
    <style:style style:name="P276" style:parent-style-name="Standard" style:list-style-name="LFO3" style:family="paragraph">
      <style:text-properties fo:color="#000000" fo:background-color="#FF00FF"/>
    </style:style>
    <style:style style:name="P277" style:parent-style-name="Standard" style:list-style-name="LFO3" style:family="paragraph">
      <style:text-properties fo:color="#000000" fo:background-color="#FF00FF"/>
    </style:style>
    <style:style style:name="P278" style:parent-style-name="Standard" style:list-style-name="LFO3" style:family="paragraph">
      <style:text-properties fo:color="#000000" fo:background-color="#FF00FF"/>
    </style:style>
    <style:style style:name="P279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80" style:parent-style-name="Standard" style:list-style-name="LFO3" style:family="paragraph">
      <style:text-properties fo:color="#000000" fo:background-color="#FF00FF"/>
    </style:style>
    <style:style style:name="P281" style:parent-style-name="Standard" style:list-style-name="LFO3" style:family="paragraph">
      <style:text-properties fo:color="#000000" fo:background-color="#FF00FF"/>
    </style:style>
    <style:style style:name="P282" style:parent-style-name="Standard" style:list-style-name="LFO3" style:family="paragraph">
      <style:text-properties fo:color="#000000" fo:background-color="#FF00FF"/>
    </style:style>
    <style:style style:name="P283" style:parent-style-name="Standard" style:list-style-name="LFO3" style:family="paragraph">
      <style:text-properties fo:color="#000000" fo:background-color="#FF00FF"/>
    </style:style>
    <style:style style:name="P284" style:parent-style-name="Standard" style:list-style-name="LFO3" style:family="paragraph">
      <style:text-properties fo:color="#000000" fo:background-color="#FF00FF"/>
    </style:style>
    <style:style style:name="P285" style:parent-style-name="Standard" style:list-style-name="LFO3" style:family="paragraph">
      <style:text-properties fo:color="#000000" fo:background-color="#FF00FF"/>
    </style:style>
    <style:style style:name="P286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87" style:parent-style-name="Standard" style:list-style-name="LFO3" style:family="paragraph">
      <style:text-properties fo:color="#000000" fo:background-color="#FF00FF"/>
    </style:style>
    <style:style style:name="P288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89" style:parent-style-name="Standard" style:list-style-name="LFO3" style:family="paragraph">
      <style:text-properties fo:color="#000000" fo:background-color="#FF00FF"/>
    </style:style>
    <style:style style:name="P290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91" style:parent-style-name="Standard" style:list-style-name="LFO3" style:family="paragraph">
      <style:text-properties fo:color="#000000" fo:background-color="#FF00FF"/>
    </style:style>
    <style:style style:name="P292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93" style:parent-style-name="Standard" style:list-style-name="LFO3" style:family="paragraph"/>
    <style:style style:name="T294" style:parent-style-name="DefaultParagraphFont" style:family="text">
      <style:text-properties fo:color="#000000" fo:background-color="#FF00FF"/>
    </style:style>
    <style:style style:name="P295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96" style:parent-style-name="Standard" style:list-style-name="LFO3" style:family="paragraph">
      <style:text-properties fo:color="#000000" fo:background-color="#FF00FF"/>
    </style:style>
    <style:style style:name="P297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298" style:parent-style-name="Standard" style:list-style-name="LFO3" style:family="paragraph">
      <style:text-properties fo:color="#000000" fo:background-color="#FF00FF"/>
    </style:style>
    <style:style style:name="P299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300" style:parent-style-name="Standard" style:list-style-name="LFO3" style:family="paragraph">
      <style:text-properties fo:color="#000000" fo:background-color="#FF00FF"/>
    </style:style>
    <style:style style:name="P301" style:parent-style-name="Standard" style:list-style-name="LFO3" style:family="paragraph">
      <style:text-properties fo:color="#000000" fo:background-color="#FF00FF"/>
    </style:style>
    <style:style style:name="P302" style:parent-style-name="Standard" style:list-style-name="LFO3" style:family="paragraph">
      <style:text-properties fo:color="#000000" fo:background-color="#FF00FF"/>
    </style:style>
    <style:style style:name="P303" style:parent-style-name="Standard" style:list-style-name="LFO3" style:family="paragraph">
      <style:text-properties fo:color="#000000" fo:background-color="#FF00FF"/>
    </style:style>
    <style:style style:name="P304" style:parent-style-name="Standard" style:list-style-name="LFO3" style:family="paragraph">
      <style:text-properties fo:color="#000000" fo:background-color="#FF00FF"/>
    </style:style>
    <style:style style:name="P305" style:parent-style-name="Standard" style:list-style-name="LFO3" style:family="paragraph">
      <style:text-properties fo:color="#000000" fo:background-color="#FF00FF"/>
    </style:style>
    <style:style style:name="P306" style:parent-style-name="Standard" style:list-style-name="LFO3" style:family="paragraph">
      <style:text-properties fo:color="#000000" fo:background-color="#FF00FF"/>
    </style:style>
    <style:style style:name="P307" style:parent-style-name="Standard" style:list-style-name="LFO3" style:family="paragraph"/>
    <style:style style:name="T308" style:parent-style-name="DefaultParagraphFont" style:family="text">
      <style:text-properties fo:font-weight="bold" style:font-weight-asian="bold" style:font-weight-complex="bold" fo:color="#000000" fo:background-color="#FF00FF"/>
    </style:style>
    <style:style style:name="P309" style:parent-style-name="Standard" style:list-style-name="LFO3" style:family="paragraph">
      <style:text-properties fo:color="#000000" fo:background-color="#FF00FF"/>
    </style:style>
    <style:style style:name="P310" style:parent-style-name="Standard" style:list-style-name="LFO3" style:family="paragraph">
      <style:text-properties fo:color="#000000" fo:background-color="#FF00FF"/>
    </style:style>
    <style:style style:name="P311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312" style:parent-style-name="Standard" style:list-style-name="LFO3" style:family="paragraph">
      <style:text-properties fo:color="#000000" fo:background-color="#FF00FF"/>
    </style:style>
    <style:style style:name="P313" style:parent-style-name="Standard" style:list-style-name="LFO3" style:family="paragraph">
      <style:text-properties fo:color="#000000" fo:background-color="#FF00FF"/>
    </style:style>
    <style:style style:name="P314" style:parent-style-name="Standard" style:list-style-name="LFO3" style:family="paragraph">
      <style:text-properties fo:color="#000000" fo:background-color="#FF00FF"/>
    </style:style>
    <style:style style:name="P315" style:parent-style-name="Standard" style:list-style-name="LFO3" style:family="paragraph">
      <style:text-properties fo:color="#000000" fo:background-color="#FF00FF"/>
    </style:style>
    <style:style style:name="P316" style:parent-style-name="Standard" style:list-style-name="LFO3" style:family="paragraph"/>
    <style:style style:name="T317" style:parent-style-name="DefaultParagraphFont" style:family="text">
      <style:text-properties fo:font-weight="bold" style:font-weight-asian="bold" style:font-weight-complex="bold" fo:color="#000000" fo:background-color="#FF00FF"/>
    </style:style>
    <style:style style:name="P318" style:parent-style-name="Standard" style:list-style-name="LFO3" style:family="paragraph">
      <style:text-properties fo:color="#000000" fo:background-color="#FF00FF"/>
    </style:style>
    <style:style style:name="P319" style:parent-style-name="Standard" style:list-style-name="LFO3" style:family="paragraph">
      <style:text-properties fo:font-weight="bold" style:font-weight-asian="bold" style:font-weight-complex="bold" fo:color="#000000" fo:background-color="#FF00FF"/>
    </style:style>
    <style:style style:name="P320" style:parent-style-name="Standard" style:list-style-name="LFO3" style:family="paragraph">
      <style:text-properties fo:color="#000000" fo:background-color="#FF00FF"/>
    </style:style>
    <style:style style:name="P321" style:parent-style-name="Standard" style:list-style-name="LFO3" style:family="paragraph"/>
    <style:style style:name="T322" style:parent-style-name="DefaultParagraphFont" style:family="text">
      <style:text-properties fo:font-weight="bold" style:font-weight-asian="bold" style:font-weight-complex="bold" fo:color="#000000" fo:background-color="#FF00FF"/>
    </style:style>
    <style:style style:name="P323" style:parent-style-name="Standard" style:list-style-name="LFO3" style:family="paragraph">
      <style:text-properties fo:color="#000000" fo:background-color="#00FF00"/>
    </style:style>
    <style:style style:name="P324" style:parent-style-name="Standard" style:list-style-name="LFO3" style:family="paragraph">
      <style:text-properties fo:background-color="#00FF00"/>
    </style:style>
    <style:style style:name="P325" style:parent-style-name="Standard" style:list-style-name="LFO3" style:family="paragraph">
      <style:text-properties fo:color="#000000" fo:background-color="#00FF00"/>
    </style:style>
    <style:style style:name="P326" style:parent-style-name="Standard" style:list-style-name="LFO3" style:family="paragraph">
      <style:text-properties fo:color="#000000" fo:background-color="#00FF00"/>
    </style:style>
    <style:style style:name="P327" style:parent-style-name="Standard" style:list-style-name="LFO3" style:family="paragraph">
      <style:text-properties fo:font-weight="bold" style:font-weight-asian="bold" style:font-weight-complex="bold" fo:color="#000000" fo:background-color="#00FF00"/>
    </style:style>
    <style:style style:name="P328" style:parent-style-name="Standard" style:list-style-name="LFO3" style:family="paragraph">
      <style:text-properties fo:color="#000000" fo:background-color="#00FF00"/>
    </style:style>
    <style:style style:name="P329" style:parent-style-name="Standard" style:list-style-name="LFO3" style:family="paragraph">
      <style:text-properties fo:color="#000000" fo:background-color="#00FF00"/>
    </style:style>
    <style:style style:name="P330" style:parent-style-name="Standard" style:list-style-name="LFO3" style:family="paragraph">
      <style:text-properties fo:color="#000000" fo:background-color="#00FF00"/>
    </style:style>
    <style:style style:name="P331" style:parent-style-name="Standard" style:list-style-name="LFO3" style:family="paragraph">
      <style:text-properties fo:color="#000000" fo:background-color="#00FF00"/>
    </style:style>
    <style:style style:name="P332" style:parent-style-name="Standard" style:list-style-name="LFO3" style:family="paragraph"/>
    <style:style style:name="T333" style:parent-style-name="DefaultParagraphFont" style:family="text">
      <style:text-properties fo:font-weight="bold" style:font-weight-asian="bold" style:font-weight-complex="bold" fo:color="#000000" fo:background-color="#00FF00"/>
    </style:style>
    <style:style style:name="P334" style:parent-style-name="Standard" style:list-style-name="LFO3" style:family="paragraph">
      <style:text-properties fo:color="#000000" fo:background-color="#00FF00"/>
    </style:style>
    <style:style style:name="P335" style:parent-style-name="Standard" style:list-style-name="LFO3" style:family="paragraph">
      <style:text-properties fo:font-weight="bold" style:font-weight-asian="bold" style:font-weight-complex="bold" fo:color="#000000" fo:background-color="#00FF00"/>
    </style:style>
    <style:style style:name="P336" style:parent-style-name="Standard" style:list-style-name="LFO3" style:family="paragraph">
      <style:text-properties fo:color="#000000" fo:background-color="#00FF00"/>
    </style:style>
    <style:style style:name="P337" style:parent-style-name="Standard" style:list-style-name="LFO3" style:family="paragraph">
      <style:text-properties fo:color="#000000" fo:background-color="#00FF00"/>
    </style:style>
    <style:style style:name="P338" style:parent-style-name="Standard" style:list-style-name="LFO3" style:family="paragraph">
      <style:text-properties fo:color="#000000" fo:background-color="#00FF00"/>
    </style:style>
    <style:style style:name="P339" style:parent-style-name="Standard" style:list-style-name="LFO3" style:family="paragraph">
      <style:text-properties fo:color="#000000" fo:background-color="#00FF00"/>
    </style:style>
    <style:style style:name="P340" style:parent-style-name="Standard" style:list-style-name="LFO3" style:family="paragraph">
      <style:text-properties fo:color="#000000" fo:background-color="#00FF00"/>
    </style:style>
    <style:style style:name="P341" style:parent-style-name="Standard" style:list-style-name="LFO3" style:family="paragraph"/>
    <style:style style:name="T342" style:parent-style-name="DefaultParagraphFont" style:family="text">
      <style:text-properties fo:font-weight="bold" style:font-weight-asian="bold" style:font-weight-complex="bold" fo:color="#000000" fo:background-color="#00FF00"/>
    </style:style>
    <style:style style:name="P343" style:parent-style-name="Standard" style:list-style-name="LFO3" style:family="paragraph">
      <style:text-properties fo:color="#000000" fo:background-color="#00FF00"/>
    </style:style>
    <style:style style:name="P344" style:parent-style-name="Standard" style:list-style-name="LFO3" style:family="paragraph">
      <style:text-properties fo:font-weight="bold" style:font-weight-asian="bold" style:font-weight-complex="bold" fo:color="#000000" fo:background-color="#00FF00"/>
    </style:style>
    <style:style style:name="P345" style:parent-style-name="Standard" style:list-style-name="LFO3" style:family="paragraph"/>
    <style:style style:name="T346" style:parent-style-name="DefaultParagraphFont" style:family="text">
      <style:text-properties fo:color="#000000" fo:background-color="#00FF00"/>
    </style:style>
    <style:style style:name="P347" style:parent-style-name="Standard" style:list-style-name="LFO3" style:family="paragraph"/>
    <style:style style:name="T348" style:parent-style-name="DefaultParagraphFont" style:family="text">
      <style:text-properties fo:color="#000000" fo:background-color="#00FF00"/>
    </style:style>
    <style:style style:name="P349" style:parent-style-name="Standard" style:list-style-name="LFO3" style:family="paragraph">
      <style:text-properties fo:color="#000000" fo:background-color="#00FF00"/>
    </style:style>
    <style:style style:name="P350" style:parent-style-name="Standard" style:list-style-name="LFO3" style:family="paragraph">
      <style:text-properties fo:color="#000000" fo:background-color="#00FF00"/>
    </style:style>
    <style:style style:name="P351" style:parent-style-name="Standard" style:list-style-name="LFO3" style:family="paragraph">
      <style:text-properties fo:color="#000000" fo:background-color="#00FF00"/>
    </style:style>
    <style:style style:name="P352" style:parent-style-name="Standard" style:list-style-name="LFO3" style:family="paragraph">
      <style:text-properties fo:color="#000000" fo:background-color="#00FF00"/>
    </style:style>
    <style:style style:name="P353" style:parent-style-name="Standard" style:list-style-name="LFO3" style:family="paragraph">
      <style:text-properties fo:color="#000000" fo:background-color="#00FF00"/>
    </style:style>
    <style:style style:name="P354" style:parent-style-name="Standard" style:list-style-name="LFO3" style:family="paragraph"/>
    <style:style style:name="T355" style:parent-style-name="DefaultParagraphFont" style:family="text">
      <style:text-properties fo:font-weight="bold" style:font-weight-asian="bold" style:font-weight-complex="bold" fo:color="#000000" fo:background-color="#00FF00"/>
    </style:style>
    <style:style style:name="T356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5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58" style:parent-style-name="DefaultParagraphFont" style:family="text">
      <style:text-properties fo:font-weight="bold" style:font-weight-asian="bold" style:font-weight-complex="bold" fo:color="#000000" fo:background-color="#FF00FF"/>
    </style:style>
    <style:style style:name="T35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60" style:parent-style-name="DefaultParagraphFont" style:family="text">
      <style:text-properties fo:font-weight="bold" style:font-weight-asian="bold" style:font-weight-complex="bold" fo:color="#000000" fo:background-color="#00FF00"/>
    </style:style>
    <style:style style:name="T36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6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6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6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65" style:parent-style-name="DefaultParagraphFont" style:family="text">
      <style:text-properties fo:font-weight="bold" style:font-weight-asian="bold" style:font-weight-complex="bold" fo:color="#000000" fo:background-color="#FF00FF"/>
    </style:style>
    <style:style style:name="T366" style:parent-style-name="DefaultParagraphFont" style:family="text">
      <style:text-properties fo:font-weight="bold" style:font-weight-asian="bold" style:font-weight-complex="bold" fo:color="#000000" fo:background-color="#00FF00"/>
    </style:style>
    <style:style style:name="P367" style:parent-style-name="Standard" style:family="paragraph">
      <style:text-properties fo:color="#C9211E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 fo:color="#C9211E"/>
    </style:style>
    <style:style style:name="P379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" style:family="paragraph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 fo:background-color="#FF00FF"/>
    </style:style>
    <style:style style:name="P391" style:parent-style-name="Standard" style:family="paragraph">
      <style:text-properties fo:color="#C9211E"/>
    </style:style>
    <style:style style:name="T392" style:parent-style-name="DefaultParagraphFont" style:family="text">
      <style:text-properties fo:color="#000000" fo:background-color="#FF00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C9211E"/>
    </style:style>
    <style:style style:name="T395" style:parent-style-name="DefaultParagraphFont" style:family="text">
      <style:text-properties fo:color="#000000" fo:background-color="#FF00FF"/>
    </style:style>
    <style:style style:name="T396" style:parent-style-name="DefaultParagraphFont" style:family="text">
      <style:text-properties fo:color="#000000"/>
    </style:style>
    <style:style style:name="P397" style:parent-style-name="Standard" style:family="paragraph">
      <style:text-properties fo:color="#000000" fo:background-color="#FF00FF"/>
    </style:style>
    <style:style style:name="P398" style:parent-style-name="Standard" style:family="paragraph">
      <style:text-properties fo:color="#000000" fo:background-color="#FF00FF"/>
    </style:style>
    <style:style style:name="T399" style:parent-style-name="DefaultParagraphFont" style:family="text">
      <style:text-properties fo:color="#000000" fo:background-color="#FF00FF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fo:background-color="#FF00FF"/>
    </style:style>
    <style:style style:name="T402" style:parent-style-name="DefaultParagraphFont" style:family="text">
      <style:text-properties fo:color="#000000"/>
    </style:style>
    <style:style style:name="P403" style:parent-style-name="Standard" style:family="paragraph">
      <style:text-properties fo:color="#000000" fo:background-color="#FF00FF"/>
    </style:style>
    <style:style style:name="P404" style:parent-style-name="Standard" style:family="paragraph">
      <style:text-properties fo:color="#000000" fo:background-color="#FF00FF"/>
    </style:style>
    <style:style style:name="P405" style:parent-style-name="Standard" style:family="paragraph">
      <style:text-properties fo:color="#000000" fo:background-color="#FF00FF"/>
    </style:style>
    <style:style style:name="T406" style:parent-style-name="DefaultParagraphFont" style:family="text">
      <style:text-properties fo:color="#000000" fo:background-color="#FF00FF"/>
    </style:style>
    <style:style style:name="T407" style:parent-style-name="DefaultParagraphFont" style:family="text">
      <style:text-properties fo:color="#000000" fo:background-color="#00FF00"/>
    </style:style>
    <style:style style:name="P408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 fo:background-color="#FF00FF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 fo:background-color="#00FF00"/>
    </style:style>
    <style:style style:name="P423" style:parent-style-name="Standard" style:family="paragraph">
      <style:text-properties fo:background-color="#00FF00"/>
    </style:style>
    <style:style style:name="T424" style:parent-style-name="DefaultParagraphFont" style:family="text">
      <style:text-properties fo:background-color="#00FF00"/>
    </style:style>
    <style:style style:name="T425" style:parent-style-name="DefaultParagraphFont" style:family="text">
      <style:text-properties fo:background-color="#FF00FF"/>
    </style:style>
    <style:style style:name="T426" style:parent-style-name="DefaultParagraphFont" style:family="text">
      <style:text-properties fo:background-color="#FF00FF"/>
    </style:style>
    <style:style style:name="T427" style:parent-style-name="DefaultParagraphFont" style:family="text">
      <style:text-properties fo:background-color="#FF00FF"/>
    </style:style>
    <style:style style:name="T428" style:parent-style-name="DefaultParagraphFont" style:family="text">
      <style:text-properties fo:background-color="#FF00FF"/>
    </style:style>
    <style:style style:name="T429" style:parent-style-name="DefaultParagraphFont" style:family="text">
      <style:text-properties fo:background-color="#FF00FF"/>
    </style:style>
    <style:style style:name="T430" style:parent-style-name="DefaultParagraphFont" style:family="text">
      <style:text-properties fo:background-color="#FF00FF"/>
    </style:style>
    <style:style style:name="T431" style:parent-style-name="DefaultParagraphFont" style:family="text">
      <style:text-properties fo:background-color="#FF00FF"/>
    </style:style>
    <style:style style:name="P432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Standard" style:family="paragraph">
      <style:paragraph-properties>
        <style:tab-stops>
          <style:tab-stop style:type="left" style:position="1.1784in"/>
        </style:tab-stops>
      </style:paragraph-properties>
    </style:style>
    <style:style style:name="T4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 fo:background-color="#FF00FF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 fo:color="#000000" fo:background-color="#00FF00"/>
    </style:style>
    <style:style style:name="P448" style:parent-style-name="Standard" style:family="paragraph">
      <style:text-properties fo:background-color="#FFFF00"/>
    </style:style>
    <style:style style:name="P449" style:parent-style-name="Standard" style:family="paragraph">
      <style:text-properties fo:background-color="#00FF00"/>
    </style:style>
    <style:style style:name="P450" style:parent-style-name="Standard" style:family="paragraph">
      <style:text-properties fo:background-color="#00FF00"/>
    </style:style>
    <style:style style:name="T451" style:parent-style-name="DefaultParagraphFont" style:family="text">
      <style:text-properties fo:background-color="#00FF00"/>
    </style:style>
    <style:style style:name="P452" style:parent-style-name="Standard" style:family="paragraph">
      <style:text-properties fo:background-color="#00FF00"/>
    </style:style>
    <style:style style:name="T453" style:parent-style-name="DefaultParagraphFont" style:family="text">
      <style:text-properties fo:color="#000000" fo:background-color="#FF00FF"/>
    </style:style>
    <style:style style:name="T454" style:parent-style-name="DefaultParagraphFont" style:family="text">
      <style:text-properties fo:color="#000000" fo:background-color="#FF00FF"/>
    </style:style>
    <style:style style:name="T455" style:parent-style-name="DefaultParagraphFont" style:family="text">
      <style:text-properties fo:color="#000000" fo:background-color="#FF00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C9211E"/>
    </style:style>
    <style:style style:name="T458" style:parent-style-name="DefaultParagraphFont" style:family="text">
      <style:text-properties fo:color="#000000" fo:background-color="#FF00FF"/>
    </style:style>
    <style:style style:name="T459" style:parent-style-name="DefaultParagraphFont" style:family="text">
      <style:text-properties fo:color="#000000" fo:background-color="#FF00FF"/>
    </style:style>
    <style:style style:name="T460" style:parent-style-name="DefaultParagraphFont" style:family="text">
      <style:text-properties fo:color="#000000" fo:background-color="#FF00FF"/>
    </style:style>
    <style:style style:name="T461" style:parent-style-name="DefaultParagraphFont" style:family="text">
      <style:text-properties fo:color="#000000"/>
    </style:style>
    <style:style style:name="P462" style:parent-style-name="Standard" style:family="paragraph">
      <style:text-properties fo:color="#000000" fo:background-color="#FF00FF"/>
    </style:style>
    <style:style style:name="T463" style:parent-style-name="DefaultParagraphFont" style:family="text">
      <style:text-properties fo:background-color="#00FF00"/>
    </style:style>
    <style:style style:name="T464" style:parent-style-name="DefaultParagraphFont" style:family="text">
      <style:text-properties fo:background-color="#00FF00"/>
    </style:style>
    <style:style style:name="P465" style:parent-style-name="Standard" style:list-style-name="LFO1" style:family="paragraph">
      <style:text-properties fo:background-color="#00FF00"/>
    </style:style>
    <style:style style:name="P466" style:parent-style-name="Standard" style:list-style-name="LFO1" style:family="paragraph">
      <style:text-properties fo:background-color="#00FF00"/>
    </style:style>
    <style:style style:name="P467" style:parent-style-name="Standard" style:list-style-name="LFO1" style:family="paragraph">
      <style:text-properties fo:background-color="#00FF00"/>
    </style:style>
    <style:style style:name="P468" style:parent-style-name="Standard" style:list-style-name="LFO1" style:family="paragraph">
      <style:text-properties fo:background-color="#00FF00"/>
    </style:style>
    <style:style style:name="P469" style:parent-style-name="Standard" style:list-style-name="LFO1" style:family="paragraph">
      <style:text-properties fo:background-color="#00FF00"/>
    </style:style>
    <style:style style:name="P470" style:parent-style-name="Standard" style:list-style-name="LFO1" style:family="paragraph">
      <style:text-properties fo:background-color="#00FF00"/>
    </style:style>
    <style:style style:name="P471" style:parent-style-name="Standard" style:family="paragraph">
      <style:text-properties fo:background-color="#00FF00"/>
    </style:style>
    <style:style style:name="T472" style:parent-style-name="DefaultParagraphFont" style:family="text">
      <style:text-properties fo:background-color="#00FF00"/>
    </style:style>
    <style:style style:name="T473" style:parent-style-name="DefaultParagraphFont" style:family="text">
      <style:text-properties fo:background-color="#00FF00"/>
    </style:style>
    <style:style style:name="T474" style:parent-style-name="DefaultParagraphFont" style:family="text">
      <style:text-properties fo:background-color="#00FF00"/>
    </style:style>
    <style:style style:name="T475" style:parent-style-name="DefaultParagraphFont" style:family="text">
      <style:text-properties fo:background-color="#00FF00"/>
    </style:style>
    <style:style style:name="T476" style:parent-style-name="DefaultParagraphFont" style:family="text">
      <style:text-properties fo:background-color="#00FF00"/>
    </style:style>
    <style:style style:name="T477" style:parent-style-name="DefaultParagraphFont" style:family="text">
      <style:text-properties fo:background-color="#00FF00"/>
    </style:style>
    <style:style style:name="T478" style:parent-style-name="DefaultParagraphFont" style:family="text">
      <style:text-properties fo:background-color="#FF00FF"/>
    </style:style>
    <style:style style:name="P479" style:parent-style-name="Standard" style:family="paragraph">
      <style:text-properties fo:background-color="#FFFF00"/>
    </style:style>
    <style:style style:name="P480" style:parent-style-name="Standard" style:family="paragraph">
      <style:paragraph-properties fo:margin-left="0.5in">
        <style:tab-stops/>
      </style:paragraph-properties>
    </style:style>
    <style:style style:name="P481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 fo:background-color="#FF00FF"/>
    </style:style>
    <style:style style:name="P491" style:parent-style-name="Standard" style:family="paragraph">
      <style:text-properties fo:background-color="#00FF00"/>
    </style:style>
    <style:style style:name="P492" style:parent-style-name="Standard" style:family="paragraph">
      <style:text-properties fo:background-color="#FF00FF"/>
    </style:style>
    <style:style style:name="P493" style:parent-style-name="Standard" style:family="paragraph">
      <style:text-properties fo:background-color="#FF00FF"/>
    </style:style>
    <style:style style:name="P494" style:parent-style-name="Standard" style:family="paragraph">
      <style:text-properties fo:background-color="#FF00FF"/>
    </style:style>
    <style:style style:name="P495" style:parent-style-name="Standard" style:family="paragraph">
      <style:text-properties fo:background-color="#FF00FF"/>
    </style:style>
    <style:style style:name="P496" style:parent-style-name="Standard" style:list-style-name="LFO1" style:family="paragraph">
      <style:text-properties fo:background-color="#FF00FF"/>
    </style:style>
    <style:style style:name="P497" style:parent-style-name="Standard" style:list-style-name="LFO1" style:family="paragraph">
      <style:text-properties fo:background-color="#FF00FF"/>
    </style:style>
    <style:style style:name="P498" style:parent-style-name="Standard" style:list-style-name="LFO1" style:family="paragraph">
      <style:text-properties fo:background-color="#FF00FF"/>
    </style:style>
    <style:style style:name="P499" style:parent-style-name="Standard" style:list-style-name="LFO1" style:family="paragraph">
      <style:text-properties fo:background-color="#FF00FF"/>
    </style:style>
    <style:style style:name="T500" style:parent-style-name="DefaultParagraphFont" style:family="text">
      <style:text-properties fo:background-color="#FF00FF"/>
    </style:style>
    <style:style style:name="T501" style:parent-style-name="DefaultParagraphFont" style:family="text">
      <style:text-properties fo:background-color="#FF00FF"/>
    </style:style>
    <style:style style:name="P5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06" style:parent-style-name="Standard" style:family="paragraph">
      <style:text-properties fo:font-weight="bold" style:font-weight-asian="bold" style:font-weight-complex="bold"/>
    </style:style>
    <style:style style:name="P507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fo:font-weight="bold" style:font-weight-asian="bold" style:font-weight-complex="bold" fo:color="#C9211E"/>
    </style:style>
    <style:style style:name="P50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510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 fo:background-color="#FF00FF"/>
    </style:style>
    <style:style style:name="P521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Normal" style:family="paragraph">
      <style:text-properties fo:background-color="#FF00FF"/>
    </style:style>
    <style:style style:name="P523" style:parent-style-name="Normal" style:family="paragraph">
      <style:text-properties fo:background-color="#FF00FF"/>
    </style:style>
    <style:style style:name="T524" style:parent-style-name="DefaultParagraphFont" style:family="text">
      <style:text-properties fo:background-color="#FF00FF"/>
    </style:style>
    <style:style style:name="P525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Standard" style:family="paragraph">
      <style:text-properties fo:font-weight="bold" style:font-weight-asian="bold" style:font-weight-complex="bold"/>
    </style:style>
    <style:style style:name="P528" style:parent-style-name="Standard" style:family="paragraph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Standard" style:family="paragraph">
      <style:text-properties fo:font-weight="bold" style:font-weight-asian="bold" style:font-weight-complex="bold"/>
    </style:style>
    <style:style style:name="T5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 fo:background-color="#00FF00"/>
    </style:style>
    <style:style style:name="P548" style:parent-style-name="Standard" style:family="paragraph">
      <style:text-properties fo:font-style="italic" style:font-style-asian="italic" style:font-style-complex="italic"/>
    </style:style>
    <style:style style:name="T549" style:parent-style-name="DefaultParagraphFont" style:family="text">
      <style:text-properties fo:background-color="#00FF00"/>
    </style:style>
    <style:style style:name="T550" style:parent-style-name="DefaultParagraphFont" style:family="text">
      <style:text-properties fo:background-color="#00FF00"/>
    </style:style>
    <style:style style:name="T551" style:parent-style-name="DefaultParagraphFont" style:family="text">
      <style:text-properties fo:background-color="#00FF00"/>
    </style:style>
    <style:style style:name="T552" style:parent-style-name="DefaultParagraphFont" style:family="text">
      <style:text-properties fo:background-color="#00FF00"/>
    </style:style>
    <style:style style:name="T553" style:parent-style-name="DefaultParagraphFont" style:family="text">
      <style:text-properties fo:background-color="#00FF00"/>
    </style:style>
    <style:style style:name="T554" style:parent-style-name="DefaultParagraphFont" style:family="text">
      <style:text-properties fo:background-color="#00FF00"/>
    </style:style>
    <style:style style:name="T555" style:parent-style-name="DefaultParagraphFont" style:family="text">
      <style:text-properties fo:background-color="#00FF00"/>
    </style:style>
    <style:style style:name="P556" style:parent-style-name="Standard" style:family="paragraph">
      <style:text-properties fo:background-color="#00FF00"/>
    </style:style>
    <style:style style:name="P557" style:parent-style-name="Standard" style:family="paragraph">
      <style:text-properties fo:color="#C9211E"/>
    </style:style>
    <style:style style:name="P558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Standard" style:family="paragraph">
      <style:text-properties fo:color="#C9211E" style:text-underline-type="single" style:text-underline-style="solid" style:text-underline-width="auto" style:text-underline-mode="continuous"/>
    </style:style>
    <style:style style:name="P56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Standard" style:family="paragraph">
      <style:text-properties fo:background-color="#FFFF00"/>
    </style:style>
    <style:style style:name="T563" style:parent-style-name="DefaultParagraphFont" style:family="text">
      <style:text-properties fo:background-color="#FFFF00"/>
    </style:style>
    <style:style style:name="P564" style:parent-style-name="Standard" style:family="paragraph">
      <style:text-properties fo:background-color="#FFFF00"/>
    </style:style>
    <style:style style:name="P565" style:parent-style-name="Standard" style:family="paragraph">
      <style:text-properties fo:background-color="#FF00FF"/>
    </style:style>
    <style:style style:name="P566" style:parent-style-name="Standard" style:family="paragraph">
      <style:text-properties fo:background-color="#FFFF00"/>
    </style:style>
    <style:style style:name="P567" style:parent-style-name="Standard" style:family="paragraph">
      <style:text-properties fo:background-color="#FFFF00"/>
    </style:style>
    <style:style style:name="P568" style:parent-style-name="Standard" style:family="paragraph">
      <style:text-properties fo:background-color="#FFFF00"/>
    </style:style>
    <style:style style:name="P569" style:parent-style-name="Standard" style:list-style-name="LFO1" style:family="paragraph">
      <style:text-properties fo:background-color="#FFFF00"/>
    </style:style>
    <style:style style:name="P570" style:parent-style-name="Standard" style:list-style-name="LFO1" style:family="paragraph"/>
    <style:style style:name="T571" style:parent-style-name="DefaultParagraphFont" style:family="text">
      <style:text-properties fo:background-color="#FFFF00"/>
    </style:style>
    <style:style style:name="T572" style:parent-style-name="DefaultParagraphFont" style:family="text">
      <style:text-properties fo:background-color="#FFFF00"/>
    </style:style>
    <style:style style:name="T573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>Upper Sugar River Watershed Association<text:s/></text:p>
      <text:p text:style-name="P3">Conservation Field Assistant reporting document<text:s/></text:p>
      <text:p text:style-name="P4"><text:span text:style-name="T5">North: Crawford, Richland, Sauk, Vernon</text:span></text:p>
      <text:p text:style-name="P6"><text:span text:style-name="T7">South: Dane, Grant, Green, Iowa, Lafayette</text:span></text:p>
      <text:p text:style-name="P8"><text:span text:style-name="T9">(North and South)</text:span></text:p>
      <text:p text:style-name="P10">5/27/2020 to 10/23/2020</text:p>
      <text:p text:style-name="P11"/>
      <text:p text:style-name="P12"/>
      <text:p text:style-name="P13"/>
      <text:p text:style-name="P14">Goal 1:<text:s/>Education</text:p>
      <text:p text:style-name="P15"/>
      <text:p text:style-name="P16">Activity 1A: EDUCATE OUTDOOR RECREATIONISTS, SPORTSPEOPLE, WATER GARDENERS, AND AQUARISTS</text:p>
      <text:p text:style-name="P17"/>
      <text:p text:style-name="P18"/>
      <text:p text:style-name="P19">Aquatic Invasive Species (AIS) Paddles</text:p>
      <text:p text:style-name="P20"/>
      <text:p text:style-name="Standard"><text:span text:style-name="T21">Method</text:span><text:span text:style-name="T22">: Attend paddle with supervisors to scout for AIS.</text:span></text:p>
      <text:p text:style-name="Standard"><text:span text:style-name="T23">Deliverable</text:span><text:span text:style-name="T24">: Paddled on Sugar River – no AIS<text:s/></text:span><text:span text:style-name="T25">identified.</text:span></text:p>
      <text:p text:style-name="Standard"><text:span text:style-name="T26">Timeline</text:span><text:span text:style-name="T27">: Fieldwork Season (June-Oct 2020)</text:span></text:p>
      <text:p text:style-name="Standard"><text:span text:style-name="T28">County</text:span><text:span text:style-name="T29">:<text:s/></text:span><text:span text:style-name="T30">Dane</text:span></text:p>
      <text:p text:style-name="P31"/>
      <text:p text:style-name="P32"><text:span text:style-name="T33">Paddle Sugar river with Wade Moder and volunteers Bill and Lisa Keen from Valley Road to Paoli – no AIS identified (7/16/2020)</text:span><text:span text:style-name="T34">.</text:span></text:p>
      <text:p text:style-name="P35"/>
      <text:p text:style-name="P36">Bait Campaign</text:p>
      <text:p text:style-name="P37"/>
      <text:p text:style-name="Standard"><text:span text:style-name="T38">Method</text:span><text:span text:style-name="T39">: Expand Bait dealer campaign in all c</text:span><text:span text:style-name="T40">ounties within grants.</text:span></text:p>
      <text:p text:style-name="Standard"><text:span text:style-name="T41">Deliverable</text:span><text:span text:style-name="T42">: Visited 36 bait shops to participate in Bait Campaign.</text:span></text:p>
      <text:p text:style-name="Standard"><text:span text:style-name="T43">Timeline</text:span><text:span text:style-name="T44">: Fieldwork Season (June-Oct 2020)</text:span></text:p>
      <text:p text:style-name="Standard"><text:span text:style-name="T45">Counties</text:span><text:span text:style-name="T46">:<text:s/></text:span><text:span text:style-name="T47">Sauk, Vernon, Crawford,</text:span><text:span text:style-name="T48"><text:s/></text:span><text:span text:style-name="T49">Iowa, Grant, Lafayette, Green, Dane</text:span><text:span text:style-name="T50"><text:s/></text:span></text:p>
      <text:p text:style-name="P51"/>
      <text:p text:style-name="P52">Plan and map out shops to visit along Mississippi<text:s/>(6/24,26/2020).</text:p>
      <text:p text:style-name="Standard"><text:span text:style-name="T53">36 shop visits:<text:s/></text:span><text:span text:style-name="T54">11 in North (4 new)<text:s/></text:span><text:span text:style-name="T55">&amp; 25 in South (18 new)</text:span></text:p>
      <text:p text:style-name="Normal"><text:span text:style-name="T56">Link with list of visits</text:span><text:span text:style-name="T57"><text:s/>(new visits in<text:s/></text:span><text:span text:style-name="T58">bold</text:span><text:span text:style-name="T59">):</text:span><text:bookmark-start text:name="_Hlt53568941"/><text:bookmark-start text:name="_Hlt53568942"/><text:bookmark-start text:name="_Hlt53568955"/></text:p>
      <text:p text:style-name="Normal"><text:a xlink:href="https://docs.google.com/spreadsheets/d/1VHCTpF_3PKeXjKdcRpL3xkF0-u3XbvfzEr_cCB5CVGs/edit#gid=1753095799" office:target-frame-name="_top" xlink:show="replace"><text:span text:style-name="Hyperlink">https://docs.google.com/spreadsheets/d/1VHCTpF_3PKeXjKdcRpL3xkF0-u3XbvfzEr_cCB5</text:span><text:bookmark-start text:name="_Hlt54020426"/><text:span text:style-name="Hyperlink">C</text:span><text:bookmark-end text:name="_Hlt54020426"/><text:span text:style-name="Hyperlink">VGs/edit#gid=1753095799</text:span></text:a><text:bookmark-end text:name="_Hlt53568941"/><text:bookmark-end text:name="_Hlt53568942"/><text:bookmark-end text:name="_Hlt53568955"/></text:p>
      <text:p text:style-name="P60"/>
      <text:p text:style-name="P61"/>
      <text:p text:style-name="P62">Organisms in Trade (OIT)</text:p>
      <text:p text:style-name="P63"/>
      <text:p text:style-name="Standard"><text:span text:style-name="T64">Method</text:span><text:span text:style-name="T65">: OIT Habitattitude campaign.</text:span></text:p>
      <text:p text:style-name="Standard"><text:span text:style-name="T66">Deliverable</text:span><text:span text:style-name="T67">: 10 OIT contacts and<text:s/></text:span><text:span text:style-name="T68">P</text:span><text:span text:style-name="T69">et<text:s/></text:span><text:span text:style-name="T70">S</text:span><text:span text:style-name="T71">urrender event.</text:span></text:p>
      <text:p text:style-name="Standard"><text:span text:style-name="T72">Timeline</text:span><text:span text:style-name="T73">: Fieldwork Season (June-O</text:span><text:span text:style-name="T74">ct 2020)</text:span></text:p>
      <text:p text:style-name="Standard"><text:span text:style-name="T75">Counties</text:span><text:span text:style-name="T76">:<text:s/></text:span><text:span text:style-name="T77">Crawford, Vernon, Sauk</text:span><text:span text:style-name="T78">,<text:s/></text:span><text:span text:style-name="T79">Dane, Grant</text:span><text:span text:style-name="T80"><text:s/></text:span></text:p>
      <text:p text:style-name="P81"><text:s/></text:p>
      <text:soft-page-break/>
      <text:p text:style-name="Standard"><text:span text:style-name="T82">OIT inspection training @ Lakeside General Store 12965 WI-78 Trunk, Merrimac, WI 53561 (6/10/2020)</text:span></text:p>
      <text:p text:style-name="Standard"><text:span text:style-name="T83">OIT inspection @ Nelson Agri-Center True Value 217 N Center Ave, Viroqua, WI 54665<text:s/></text:span><text:span text:style-name="T84">(6/27/20)</text:span></text:p>
      <text:p text:style-name="Normal"><text:span text:style-name="T85">OIT Habitatitude Campaign visits with Matt (10 total) (8/26/2020)</text:span><text:span text:style-name="T86">; link to list of visits</text:span><text:span text:style-name="T87">:</text:span><text:bookmark-start text:name="_Hlt53581867"/></text:p>
      <text:p text:style-name="Normal"><text:a xlink:href="https://docs.google.com/spreadsheets/d/1izN6h9FYVako4jfc2J01mxMw_TlZriu4wPme--3hp3c/edit#gid=0" office:target-frame-name="_top" xlink:show="replace"><text:span text:style-name="Hyperlink">https://docs.google.com/spreadsheets/d/1izN6h9FYVako4jfc2J01mxMw_Tl</text:span><text:span text:style-name="Hyperlink">Zriu4wPme--3hp3c/edit#gid=0</text:span></text:a><text:bookmark-end text:name="_Hlt53581867"/></text:p>
      <text:p text:style-name="P88">Put up fliers around West<text:s/>Madison to advertise Pet Surrender event (10/5/2020).</text:p>
      <text:p text:style-name="Standard"><text:span text:style-name="T89">Pet Surrender<text:s/></text:span><text:span text:style-name="T90">e</text:span><text:span text:style-name="T91">vent Radisson Hotel Madison (10/16/2020)</text:span>.</text:p>
      <text:p text:style-name="P92"/>
      <text:p text:style-name="Standard"/>
      <text:p text:style-name="P93">AIS Signs</text:p>
      <text:p text:style-name="Standard"/>
      <text:p text:style-name="Standard"><text:span text:style-name="T94">Method</text:span><text:span text:style-name="T95">: Report presence/absence of AIS signs at landings.</text:span></text:p>
      <text:p text:style-name="Standard"><text:span text:style-name="T96">Deliverable</text:span><text:span text:style-name="T97">:<text:s/></text:span><text:span text:style-name="T98">Report presence/absence in SWIMS. Identify contacts to get permission to put up signs.</text:span></text:p>
      <text:p text:style-name="Standard"><text:span text:style-name="T99">Timeline</text:span><text:span text:style-name="T100">: Fieldwork Season (June-Oct 2020)</text:span></text:p>
      <text:p text:style-name="P101"><text:span text:style-name="T102">Counties</text:span><text:span text:style-name="T103">:<text:s/></text:span><text:span text:style-name="T104">Crawford, Vernon, Sauk</text:span><text:span text:style-name="T105">,<text:s/></text:span><text:span text:style-name="T106">Grant, Lafayette, Iowa, Dane</text:span></text:p>
      <text:p text:style-name="P107"/>
      <text:p text:style-name="Normal"><text:span text:style-name="T108">Report in SWIMS presence of AIS signs (including boots and bru</text:span><text:span text:style-name="T109">shes) at landings and water entry points that I drove by and/or visited for field work (2</text:span><text:span text:style-name="T110">8</text:span><text:span text:style-name="T111"><text:s/>present):<text:s/></text:span><text:span text:style-name="T112">Access points with signs (sheet 1).</text:span></text:p>
      <text:p text:style-name="P113">Report in SWIMS absence of AIS signs at landings that I drove by and/or visited for field work</text:p>
      <text:p text:style-name="Normal"><text:span text:style-name="T114">Landings needing AIS sig</text:span><text:span text:style-name="T115">ns (9 absent):<text:s/></text:span><text:span text:style-name="T116">Landings needing AIS signs (sheet 2). <text:s/></text:span></text:p>
      <text:p text:style-name="Standard"><text:span text:style-name="T117">Research who is in charge of landings absent of signs and find their contact info so that Matt can send out comms to get signs up.<text:s/></text:span><text:span text:style-name="T118">D</text:span><text:span text:style-name="T119">raf</text:span><text:span text:style-name="T120">t</text:span><text:span text:style-name="T121"><text:s/>communication to asking permission to post signs using t</text:span><text:span text:style-name="T122">he DNR’s permission form and Sign Posting Instructions (found for 9 landings)</text:span><text:span text:style-name="T123">: Contacts for Landings Needing Signs (sheet 3).</text:span></text:p>
      <text:p text:style-name="Normal"><text:bookmark-start text:name="_Hlt53669169"/><text:a xlink:href="https://docs.google.com/spreadsheets/d/1i83Jgo3eF7Dft0ZhguMOJIteyfNM3RR-7UD3EW_5nWQ/edit#gid=1769867417" office:target-frame-name="_top" xlink:show="replace"><text:span text:style-name="Hyperlink">https://d</text:span><text:span text:style-name="Hyperlink">ocs.google.com/sp</text:span><text:bookmark-start text:name="_Hlt54262690"/><text:span text:style-name="Hyperlink">r</text:span><text:bookmark-end text:name="_Hlt54262690"/><text:span text:style-name="Hyperlink">eadsheets/d/</text:span><text:bookmark-start text:name="_Hlt54264566"/><text:bookmark-start text:name="_Hlt54264567"/><text:span text:style-name="Hyperlink">1</text:span><text:bookmark-end text:name="_Hlt54264566"/><text:bookmark-end text:name="_Hlt54264567"/><text:span text:style-name="Hyperlink">i83Jgo3eF7Dft0ZhguMOJIteyfNM3RR-7UD3EW_5nWQ/edit#g</text:span><text:bookmark-start text:name="_Hlt54101240"/><text:span text:style-name="Hyperlink">i</text:span><text:bookmark-end text:name="_Hlt54101240"/><text:span text:style-name="Hyperlink">d=1769867417</text:span><text:bookmark-end text:name="_Hlt53669169"/></text:a></text:p>
      <text:p text:style-name="Standard"/>
      <text:p text:style-name="P124"/>
      <text:p text:style-name="P125">Activity 1B: TRAIN GOVERNMENT PROFESSIONALS</text:p>
      <text:p text:style-name="Standard"/>
      <text:p text:style-name="P126">Research AIS control successes, and Present to Gov. Units, Report Changes</text:p>
      <text:p text:style-name="P127"/>
      <text:p text:style-name="Standard">N/A</text:p>
      <text:p text:style-name="P128"/>
      <text:p text:style-name="Standard"><text:span text:style-name="T129">Smart Mowing best<text:s/></text:span><text:span text:style-name="T130">management practices (BMP) to Gov units</text:span></text:p>
      <text:p text:style-name="P131"/>
      <text:p text:style-name="Standard">N/A</text:p>
      <text:p text:style-name="P132"/>
      <text:p text:style-name="P133"/>
      <text:p text:style-name="P134">Activity 1C: EDUCATE LANDOWNERS AND COMMUNITY MEMBERS</text:p>
      <text:p text:style-name="P135"/>
      <text:p text:style-name="P136">AIS ID class</text:p>
      <text:p text:style-name="P137"/>
      <text:p text:style-name="Standard">N/A</text:p>
      <text:p text:style-name="Standard"/>
      <text:p text:style-name="Standard"/>
      <text:soft-page-break/>
      <text:p text:style-name="P138">AIS presentations to communities</text:p>
      <text:p text:style-name="P139"/>
      <text:p text:style-name="Standard">N/A</text:p>
      <text:p text:style-name="P140"/>
      <text:p text:style-name="P141">Mechanical Removal techniques:</text:p>
      <text:p text:style-name="P142"/>
      <text:p text:style-name="Standard">N/A</text:p>
      <text:p text:style-name="P143"/>
      <text:p text:style-name="P144"/>
      <text:p text:style-name="P145">Goal 2: Prevention</text:p>
      <text:p text:style-name="P146"/>
      <text:p text:style-name="P147">Activity 2A: PARTICIPATE IN STATEWIDE<text:s/>BOAT LAUNCH PREVENTION CAMPAIGNS</text:p>
      <text:p text:style-name="P148"/>
      <text:p text:style-name="P149">June Drain Campaign</text:p>
      <text:p text:style-name="P150"/>
      <text:p text:style-name="Standard"><text:span text:style-name="T151">Method</text:span><text:span text:style-name="T152">: <text:s/>Participate in the statewide Drain Campaign via CBCW.</text:span></text:p>
      <text:p text:style-name="Standard"><text:span text:style-name="T153">Deliverable</text:span><text:span text:style-name="T154">: 90 boaters reached through 5.75 hours of Drain Campaign.</text:span></text:p>
      <text:p text:style-name="Standard"><text:span text:style-name="T155">Timeline</text:span><text:span text:style-name="T156">:<text:s/></text:span>6/28/2020-7/5/2020</text:p>
      <text:p text:style-name="Standard"><text:span text:style-name="T157">Counties:</text:span><text:span text:style-name="T158"><text:s/></text:span><text:span text:style-name="T159">Vernon, Crawford,</text:span><text:span text:style-name="T160"><text:s/></text:span><text:span text:style-name="T161">Grant</text:span></text:p>
      <text:p text:style-name="Standard"/>
      <text:p text:style-name="P162">In combination with Landing Blitz</text:p>
      <text:p text:style-name="P163">Purpose: remind anglers not to transport live fish away from waterbodies and drain all water from boats, livewells, and other equipment. Emphasize<text:s/>icing catch as alternative.</text:p>
      <text:p text:style-name="P164">CBCW along Mississippi River: Bad Axe Landing<text:s/>(2.25 hours, 6 contacts), Blackhawk Upper Access (1.5 hours, 34 people contacted), Ferryville Landing (0.75 hours, 2 contacts), St. Feriole Slough (0.75 hours, 29 people contacted), Cassville Public Access (0.5 hours, 19 contacts) (6/28/2020) <text:s text:c="2"/></text:p>
      <text:p text:style-name="Standard"><text:span text:style-name="T165">Total: 5.7</text:span><text:span text:style-name="T166">5 hours, 90 contacts</text:span></text:p>
      <text:p text:style-name="Standard"/>
      <text:p text:style-name="Standard"/>
      <text:p text:style-name="P167">July Landing Blitz</text:p>
      <text:p text:style-name="P168"/>
      <text:p text:style-name="Standard"><text:span text:style-name="T169">Method</text:span><text:span text:style-name="T170">: Participate in the statewide July 4th Landing Blitz via CBCW.</text:span></text:p>
      <text:p text:style-name="Standard"><text:span text:style-name="T171">Deliverable</text:span><text:span text:style-name="T172">: 172 boaters reached through 7 hours of July 4th Landing Blitz.</text:span></text:p>
      <text:p text:style-name="Standard"><text:span text:style-name="T173">Timeline</text:span><text:span text:style-name="T174">:<text:s/></text:span>6/28/2020-7/5/2020</text:p>
      <text:p text:style-name="Standard"><text:span text:style-name="T175">Counties:</text:span><text:span text:style-name="T176"><text:s/></text:span><text:span text:style-name="T177">Sauk, Crawford</text:span><text:span text:style-name="T178">,<text:s/></text:span><text:span text:style-name="T179">Grant</text:span><text:span text:style-name="T180"><text:s/></text:span></text:p>
      <text:p text:style-name="Standard"/>
      <text:p text:style-name="P181">In combination with Drain Campaign.</text:p>
      <text:p text:style-name="P182">Purpose: statewide effort to educate as many boaters as possible in one weekend.</text:p>
      <text:p text:style-name="P183">CBCW at Moon Valley Landing, Lake Wisconsin: 3 hours, 70 contacts (7/3/2020).</text:p>
      <text:p text:style-name="P184">CBCW at Cassville Public Landing (2 hours, 25 contacts) and St.<text:s/>Feriole Slough, Prairie du Chien (2 hours, 77 contacts) (7/5/2020).</text:p>
      <text:p text:style-name="Standard"><text:span text:style-name="T185">Total: 7 hours, 172 contacts</text:span></text:p>
      <text:p text:style-name="P186"/>
      <text:p text:style-name="P187"/>
      <text:p text:style-name="P188">WaterFowl Hunter (WFH)</text:p>
      <text:p text:style-name="P189"/>
      <text:soft-page-break/>
      <text:p text:style-name="Standard"><text:span text:style-name="T190">Method</text:span><text:span text:style-name="T191">: Recruit and train volunteers and self to participate in the statewide September Waterfowl Hunter Campaign, focusing on Mississ</text:span><text:span text:style-name="T192">ippi River.</text:span></text:p>
      <text:p text:style-name="Standard"><text:span text:style-name="T193">Deliverable</text:span><text:span text:style-name="T194">: 24 hunters reached through 1</text:span><text:span text:style-name="T195">8</text:span><text:span text:style-name="T196">.75 hours of outreach.</text:span></text:p>
      <text:p text:style-name="Standard"><text:span text:style-name="T197">Timeline</text:span><text:span text:style-name="T198">: September-October</text:span><text:line-break/><text:span text:style-name="T199">Counties:</text:span><text:span text:style-name="T200"><text:s/></text:span><text:span text:style-name="T201">Vernon, Crawford</text:span><text:span text:style-name="T202">,<text:s/></text:span><text:span text:style-name="T203">Grant, Iowa</text:span></text:p>
      <text:p text:style-name="Standard"/>
      <text:p text:style-name="Standard"><text:span text:style-name="T204">Research sites and landings along Mississippi and Wisconsin River in which we should focus outreach<text:s/></text:span><text:span text:style-name="T205">efforts (9/3,14/2020):</text:span><text:s/><text:a xlink:href="https://docs.google.com/spreadsheets/d/10FB413riVjZ8EP0zq64NJarx7nGZGm_KfWE0GwTUvuY/edit?usp=sharing" office:target-frame-name="_top" xlink:show="replace"><text:span text:style-name="Hyperlink">http</text:span><text:bookmark-start text:name="_Hlt53654764"/><text:span text:style-name="Hyperlink">s</text:span><text:bookmark-end text:name="_Hlt53654764"/><text:span text:style-name="Hyperlink">://docs.google.com/spreadsheets/d/10FB413riVjZ8EP0zq64NJarx7nGZGm_KfWE0GwTUvuY/edit?usp=sharing</text:span></text:a></text:p>
      <text:p text:style-name="Standard"><text:span text:style-name="T206">Drafted phone<text:s/></text:span><text:span text:style-name="T207">call and email blurb for volunteer outreach (9/3,28-29/2020)</text:span><text:span text:style-name="T208">;<text:s/></text:span><text:span text:style-name="T209">l</text:span><text:span text:style-name="T210">ink to phone call blurb:</text:span><text:s/><text:a xlink:href="https://docs.google.com/document/d/1xSbUfwhH_h8mzfX-pjCklQoQ7-kRg5vDTO9KXIrBvPI/edit?usp=sharing" office:target-frame-name="_top" xlink:show="replace"><text:span text:style-name="Hyperlink">https://docs.google.com/document/d/1xSbUfwhH_h8</text:span><text:bookmark-start text:name="_Hlt54266670"/><text:span text:style-name="Hyperlink">m</text:span><text:bookmark-end text:name="_Hlt54266670"/><text:span text:style-name="Hyperlink">zfX-pjCklQoQ7-kRg5vDTO9KXIrBvPI/edit?usp=sharing</text:span></text:a><text:s/><text:span text:style-name="T211">and link to outreach email:</text:span><text:s/></text:p>
      <text:p text:style-name="Standard"><text:a xlink:href="https://docs.google.com/document/d/1HYBxOLldKbsgHOy6PoSmZEzo3HVkiIuZpEUGpELQhjo/edit?usp=sharing" office:target-frame-name="_top" xlink:show="replace"><text:span text:style-name="Hyperlink">https://docs.google.com/document/d/1HYBxOLldK</text:span><text:bookmark-start text:name="_Hlt54266728"/><text:span text:style-name="Hyperlink">b</text:span><text:bookmark-end text:name="_Hlt54266728"/><text:span text:style-name="Hyperlink">sgHOy6PoSmZEzo3HVkiIuZpEUGpELQhjo/edit?usp=sharing</text:span></text:a></text:p>
      <text:p text:style-name="Standard"><text:span text:style-name="T212">Outreach to community organizations to join WFH outreach: contacted 13 organizations (sheet 2) (9/15,17,28-29/2020)</text:span><text:span text:style-name="T213">; link to organizations that I contacted</text:span><text:span text:style-name="T214">:</text:span></text:p>
      <text:p text:style-name="Standard"><text:a xlink:href="https://docs.google.com/spreadsheets/d/10FB413riVjZ8EP0zq64NJarx7nGZGm_KfWE0GwTUvuY/edit?usp=sharing" office:target-frame-name="_top" xlink:show="replace"><text:span text:style-name="Hyperlink">https://docs.google.com/spreadsheets/d/10FB413riVjZ8EP0zq64NJarx7nGZGm_KfWE0GwTUvuY/edit?usp=sharing</text:span></text:a></text:p>
      <text:p text:style-name="Standard"><text:span text:style-name="T215">Planned (9/17,22/2020) and gave virtual volunteer training (9/23/2020)</text:span><text:span text:style-name="T216">; link to training video</text:span><text:span text:style-name="T217">:</text:span><text:s/><text:a xlink:href="https://www.youtube.com/watch?v=IsNATrFMoLQ" office:target-frame-name="_top" xlink:show="replace"><text:span text:style-name="Hyperlink">https://www.youtube.com/watch?v=IsNATrFMoLQ</text:span></text:a></text:p>
      <text:p text:style-name="P218">Scheduled two in-person volunteer trainings for WFH outreach: 10/3/2020 @ St. Feriole Slough Landing (0 attendees) and 10/9/2020 @ Cassville Public Landing (canceled due to change of locations).</text:p>
      <text:p text:style-name="P219">Writing outreach blurb for social media push for volunteers to help with WFH outreach.</text:p>
      <text:p text:style-name="P220">Waterfowl Hunter AIS Outreach:<text:s/></text:p>
      <text:list text:style-name="LFO1" text:continue-numbering="true">
        <text:list-item>
          <text:p text:style-name="P221">10/3/2020 St. Feriole Slough Landing (5.5 hours, 2 contacts)</text:p>
        </text:list-item>
        <text:list-item>
          <text:p text:style-name="P222">10/3/2020 Miss. River Ambro Access (0.5 hours, 0 contacts)</text:p>
        </text:list-item>
        <text:list-item>
          <text:p text:style-name="P223">10/3/2020 Miss. River Ambro<text:s/>Slough Landing (0.5 hours, 0 contacts)</text:p>
        </text:list-item>
        <text:list-item>
          <text:p text:style-name="P224">10/3/2020 Campion Landing (1.5 hours, 5 contacts)</text:p>
        </text:list-item>
        <text:list-item>
          <text:p text:style-name="P225">10/4/2020 Kickapoo River Station 1 -1962 Boat Landing in Wauzeka (0.25 hours, 0 contacts)</text:p>
        </text:list-item>
        <text:list-item>
          <text:p text:style-name="P226">10/4/2020 Winneshiek Slough Landing (2.5 hours, 6 contacts)</text:p>
        </text:list-item>
        <text:list-item>
          <text:p text:style-name="P227">10/4/2020 WI River Boscobel (West) Von Haden (0.5 hours, 0 contacts)</text:p>
        </text:list-item>
        <text:list-item>
          <text:p text:style-name="P228">10/4/2020 Avoca Lake Landing (0.5 hours, 0 contacts)</text:p>
        </text:list-item>
        <text:list-item>
          <text:p text:style-name="P229">10/9/2020 Hunter’s Point Landing (South Goose Island) (4 hours, 11 contacts)</text:p>
        </text:list-item>
        <text:list-item>
          <text:p text:style-name="P230">10/21/2020 Mazo Town Boat Landing (2 hours, 0 contacts)</text:p>
        </text:list-item>
        <text:list-item>
          <text:p text:style-name="P231">10/22/2020 (1 hour, 0 contacts)</text:p>
        </text:list-item>
      </text:list>
      <text:p text:style-name="Standard"><text:span text:style-name="T232">Total: 18.75 hours</text:span><text:span text:style-name="T233"><text:s/></text:span><text:span text:style-name="T234">(14.75 North,</text:span><text:span text:style-name="T235"><text:s/></text:span><text:span text:style-name="T236">4 South)</text:span><text:span text:style-name="T237">, 24 contacts</text:span><text:span text:style-name="T238"><text:s/></text:span><text:span text:style-name="T239">(all North)</text:span></text:p>
      <text:p text:style-name="Standard"><text:span text:style-name="T240">Report on WFH Outreach (10/7/2020):</text:span><text:s/><text:a xlink:href="https://docs.google.com/document/d/1sld_lgVqVCB8nvFKSTsjRW0CUyOeV7z1A4Rzj9SFqqE/edit?usp=sharing" office:target-frame-name="_top" xlink:show="replace"><text:span text:style-name="Hyperlink">https:</text:span><text:bookmark-start text:name="_Hlt53661850"/><text:span text:style-name="Hyperlink">/</text:span><text:bookmark-end text:name="_Hlt53661850"/><text:span text:style-name="Hyperlink">/docs.google.com/doc</text:span><text:bookmark-start text:name="_Hlt54262176"/><text:span text:style-name="Hyperlink">u</text:span><text:bookmark-end text:name="_Hlt54262176"/><text:span text:style-name="Hyperlink">men</text:span><text:bookmark-start text:name="_Hlt54101534"/><text:span text:style-name="Hyperlink">t</text:span><text:bookmark-end text:name="_Hlt54101534"/><text:span text:style-name="Hyperlink">/d/1sld_lgVqVCB8nvFKSTsjRW0CUyOeV7z1A4Rzj9SFqqE/edit?usp=sharing</text:span></text:a></text:p>
      <text:p text:style-name="P241"/>
      <text:p text:style-name="P242"/>
      <text:p text:style-name="P243">Clean Boats Clean Waters (CBCW)</text:p>
      <text:p text:style-name="P244"/>
      <text:p text:style-name="Standard"><text:span text:style-name="T245">Method</text:span><text:span text:style-name="T246">: Coor</text:span><text:span text:style-name="T247">dinate watercraft inspections through the CBCW program.</text:span></text:p>
      <text:p text:style-name="Standard"><text:span text:style-name="T248">Deliverable</text:span><text:span text:style-name="T249">: 63</text:span><text:span text:style-name="T250">7</text:span><text:span text:style-name="T251"><text:s/>boaters educated through<text:s/></text:span><text:span text:style-name="T252">90</text:span><text:span text:style-name="T253">.5 hours of CBCW program.</text:span></text:p>
      <text:p text:style-name="Standard"><text:span text:style-name="T254">Timeline</text:span><text:span text:style-name="T255">: Growing season (March-Sept)</text:span></text:p>
      <text:soft-page-break/>
      <text:p text:style-name="Standard"><text:span text:style-name="T256">Counties</text:span><text:span text:style-name="T257">:<text:s/></text:span><text:span text:style-name="T258">Crawford, Sauk, Vernon</text:span><text:span text:style-name="T259">,<text:s/></text:span><text:span text:style-name="T260">Grant, Iowa, Lafayette</text:span></text:p>
      <text:p text:style-name="P261"/>
      <text:p text:style-name="Standard"><text:span text:style-name="T262">CBCW training w/ DNR via<text:s/></text:span><text:span text:style-name="T263">Zoom, 2 hours (5/29/2020).</text:span></text:p>
      <text:p text:style-name="P264">CBCW Training with Matt at Yellowstone Lake (6/4/2020).</text:p>
      <text:p text:style-name="Standard"><text:span text:style-name="T265">Write CBCW article for tristate(?) newspaper (6/11,17/2020)</text:span><text:span text:style-name="T266">; link to article:</text:span><text:span text:style-name="T267"><text:s/></text:span><text:a xlink:href="https://docs.google.com/document/d/1oIfKWGRlJ4Kl4qsA0BnFJceKwyTJHK75QFi5hn5_zf4/edit?usp=sharing" office:target-frame-name="_top" xlink:show="replace"><text:span text:style-name="Hyperlink">https://docs.google.com/document/d/1oIfKWGRlJ4Kl</text:span><text:bookmark-start text:name="_Hlt54266589"/><text:span text:style-name="Hyperlink">4</text:span><text:bookmark-end text:name="_Hlt54266589"/><text:span text:style-name="Hyperlink">qsA0BnFJceKwyTJHK75QFi5hn5_zf4/edit?usp=sharing</text:span></text:a></text:p>
      <text:p text:style-name="Standard"><text:span text:style-name="T268">Make CBCW video at Yellowstone for Upper Sugar social media (8/7/2020).</text:span></text:p>
      <text:p text:style-name="P269">Train volunteer Chelsea Holman how to conduct CBCW outreach (St. Feriole Slough<text:s/>Landing, Prairie du Chien 8/14/2020).</text:p>
      <text:p text:style-name="Standard"><text:span text:style-name="T270">Write CBCW article for Upper Sugar Oct. Newsletter (9/15/2020).</text:span><text:span text:style-name="T271"><text:s text:c="2"/></text:span></text:p>
      <text:p text:style-name="Standard"><text:span text:style-name="T272">CBCW Outreach (totals in<text:s/></text:span><text:span text:style-name="T273">BOLD</text:span><text:span text:style-name="T274">):</text:span></text:p>
      <text:list text:style-name="LFO3" text:continue-numbering="true">
        <text:list-item>
          <text:p text:style-name="P275">Crawford:</text:p>
          <text:list text:continue-numbering="true">
            <text:list-item>
              <text:p text:style-name="P276">Ferryville (10017879)</text:p>
              <text:list text:continue-numbering="true">
                <text:list-item>
                  <text:p text:style-name="P277">6/28/2020: 0.75 hour, 2 contacts</text:p>
                </text:list-item>
                <text:list-item>
                  <text:p text:style-name="P278">10/4/2020: 0.25 hour, 0 contacts</text:p>
                </text:list-item>
                <text:list-item>
                  <text:p text:style-name="P279">TOTAL: 1 hour, 2 contacts</text:p>
                </text:list-item>
              </text:list>
            </text:list-item>
            <text:list-item>
              <text:p text:style-name="P280">St. Feriole Slough, Prairie du Chien (10017866)</text:p>
              <text:list text:continue-numbering="true">
                <text:list-item>
                  <text:p text:style-name="P281">6/28/2020: 0.75 hours, 29 contacts</text:p>
                </text:list-item>
                <text:list-item>
                  <text:p text:style-name="P282">7/5/2020: 2 hours, 77 contacts</text:p>
                </text:list-item>
                <text:list-item>
                  <text:p text:style-name="P283">8/14/2020: 4 hours, 51 contacts</text:p>
                </text:list-item>
                <text:list-item>
                  <text:p text:style-name="P284">10/3/2020: 4 hours, 7 contacts</text:p>
                </text:list-item>
                <text:list-item>
                  <text:p text:style-name="P285">10/3/2020: 1.5 hours, 2 contacts</text:p>
                </text:list-item>
                <text:list-item>
                  <text:p text:style-name="P286">TOTAL: 12.25 hours, 163 contacts</text:p>
                </text:list-item>
              </text:list>
            </text:list-item>
            <text:list-item>
              <text:p text:style-name="P287">Ambro Slough (10017878)</text:p>
              <text:list text:continue-numbering="true">
                <text:list-item>
                  <text:p text:style-name="P288">10/3/2020: 1 hour, 0 contacts<text:s/></text:p>
                </text:list-item>
              </text:list>
            </text:list-item>
            <text:list-item>
              <text:p text:style-name="P289">Ambro Access (10017900)</text:p>
              <text:list text:continue-numbering="true">
                <text:list-item>
                  <text:p text:style-name="P290">10/3/2020: 0.5 hours, 3 contacts<text:s/></text:p>
                </text:list-item>
              </text:list>
            </text:list-item>
            <text:list-item>
              <text:p text:style-name="P291">Greenmore Lake Access at Ambro Road (10047642)</text:p>
              <text:list text:continue-numbering="true">
                <text:list-item>
                  <text:p text:style-name="P292">10/3/2020: 0.5 hours, 0 contacts<text:s/></text:p>
                </text:list-item>
              </text:list>
            </text:list-item>
            <text:list-item>
              <text:p text:style-name="P293"><text:span text:style-name="T294">Campion Landing (10017845)</text:span></text:p>
              <text:list text:continue-numbering="true">
                <text:list-item>
                  <text:p text:style-name="P295">10/3/2020: 1.5 hours, 5 contacts</text:p>
                </text:list-item>
              </text:list>
            </text:list-item>
            <text:list-item>
              <text:p text:style-name="P296">Winneshiek Slough Landing (10017502)</text:p>
              <text:list text:continue-numbering="true">
                <text:list-item>
                  <text:p text:style-name="P297">10/4/2020: 2.5 hours, 5 contacts</text:p>
                </text:list-item>
              </text:list>
            </text:list-item>
            <text:list-item>
              <text:p text:style-name="P298">Kickapoo River Station 1 – 1962 Boat Landing in Wauzeka (10013664)</text:p>
              <text:list text:continue-numbering="true">
                <text:list-item>
                  <text:p text:style-name="P299">10/4/2020: 0.25 hours, 0 contacts<text:s/></text:p>
                </text:list-item>
              </text:list>
            </text:list-item>
          </text:list>
        </text:list-item>
        <text:list-item>
          <text:p text:style-name="P300">Richland: N/A</text:p>
        </text:list-item>
        <text:list-item>
          <text:p text:style-name="P301">Sauk:</text:p>
          <text:list text:continue-numbering="true">
            <text:list-item>
              <text:p text:style-name="P302">Lake WI-Access- Moon Valley Landing</text:p>
              <text:list text:continue-numbering="true">
                <text:list-item>
                  <text:p text:style-name="P303">6/12/2020: 6.5 hours, 54<text:s/>contacts</text:p>
                </text:list-item>
                <text:list-item>
                  <text:p text:style-name="P304">7/3/2020: 3 hours, 70 contacts</text:p>
                </text:list-item>
                <text:list-item>
                  <text:p text:style-name="P305">7/24/2020: 2.5 hours, 21 contacts</text:p>
                </text:list-item>
                <text:list-item>
                  <text:p text:style-name="P306">8/21/2020: 1.5 hours, 5 contacts</text:p>
                </text:list-item>
                <text:list-item>
                  <text:p text:style-name="P307"><text:span text:style-name="T308">TOTAL: 13.5 hours, 150 contacts</text:span></text:p>
                </text:list-item>
              </text:list>
            </text:list-item>
          </text:list>
        </text:list-item>
        <text:list-item>
          <text:p text:style-name="P309">Vernon:</text:p>
          <text:list text:continue-numbering="true">
            <text:list-item>
              <text:p text:style-name="P310">Bad Axe River/Mississippi River (10017465)</text:p>
              <text:list text:continue-numbering="true">
                <text:list-item>
                  <text:p text:style-name="P311">6/28/2020: 2.25 hours, 6 contacts</text:p>
                </text:list-item>
              </text:list>
            </text:list-item>
            <text:list-item>
              <text:p text:style-name="P312">Blackhawk Upper Access (Near De<text:s/>Soto) (10017872)</text:p>
              <text:list text:continue-numbering="true">
                <text:list-item>
                  <text:p text:style-name="P313">6/28/2020: 1.5 hours, 34 contacts</text:p>
                </text:list-item>
                <text:list-item>
                  <text:p text:style-name="P314">8/14/2020: 2 hours, 18 contacts</text:p>
                </text:list-item>
                <text:list-item>
                  <text:p text:style-name="P315">10/4/2020: 2.25 hours, 20 contacts</text:p>
                </text:list-item>
                <text:list-item>
                  <text:p text:style-name="P316"><text:span text:style-name="T317">TOTAL: 5.75 hours, 72 contacts</text:span></text:p>
                </text:list-item>
              </text:list>
            </text:list-item>
            <text:list-item>
              <text:p text:style-name="P318">Hunter’s Point Landing (10017952)</text:p>
              <text:list text:continue-numbering="true">
                <text:list-item>
                  <text:p text:style-name="P319">10/9/2020: 4 hours, 6 contacts<text:s/></text:p>
                </text:list-item>
              </text:list>
            </text:list-item>
            <text:list-item>
              <text:p text:style-name="P320">Upper Hunter’s Point Landing (no Station<text:s/>ID)</text:p>
              <text:list text:continue-numbering="true">
                <text:list-item>
                  <text:p text:style-name="P321"><text:span text:style-name="T322">10/9/2020: 4 hours, 2 contacts<text:s/></text:span></text:p>
                </text:list-item>
              </text:list>
            </text:list-item>
          </text:list>
        </text:list-item>
        <text:list-item>
          <text:p text:style-name="P323">Dane:<text:s/></text:p>
          <text:list text:continue-numbering="true">
            <text:list-item>
              <text:p text:style-name="P324">Wisconsin River --Mazo Town Boat Landing (10017374)</text:p>
              <text:list text:continue-numbering="true">
                <text:list-item>
                  <text:p text:style-name="P325">10/21/2020: 2 hours,<text:s/>1<text:s/>contact</text:p>
                </text:list-item>
                <text:list-item>
                  <text:p text:style-name="P326">10/22/2020: 1 hour, 0 contacts</text:p>
                </text:list-item>
                <text:list-item>
                  <text:p text:style-name="P327">TOTAL: 3 hours, 1 contact</text:p>
                </text:list-item>
              </text:list>
            </text:list-item>
          </text:list>
        </text:list-item>
        <text:list-item>
          <text:p text:style-name="P328">Grant:</text:p>
          <text:list text:continue-numbering="true">
            <text:list-item>
              <text:p text:style-name="P329">Cassville Public Access (10017587)</text:p>
              <text:list text:continue-numbering="true">
                <text:list-item>
                  <text:p text:style-name="P330">6/28/2020: 0.5 hours, 19 contacts</text:p>
                </text:list-item>
                <text:list-item>
                  <text:p text:style-name="P331">7/5/2020: 2<text:s/>hours, 25 contacts</text:p>
                </text:list-item>
                <text:list-item>
                  <text:p text:style-name="P332"><text:span text:style-name="T333">TOTAL: 2.5 hours, 44 contacts</text:span></text:p>
                </text:list-item>
              </text:list>
            </text:list-item>
            <text:list-item>
              <text:p text:style-name="P334">WI River-Boscobel (West)-Von Haden (10017799)</text:p>
              <text:list text:continue-numbering="true">
                <text:list-item>
                  <text:p text:style-name="P335">10/4/2020: 0.5 hours, 0 contacts</text:p>
                </text:list-item>
              </text:list>
            </text:list-item>
          </text:list>
        </text:list-item>
        <text:list-item>
          <text:p text:style-name="P336">Green: N/A<text:line-break/>Iowa:</text:p>
          <text:list text:continue-numbering="true">
            <text:list-item>
              <text:p text:style-name="P337">Blackhawk Lake-Access (10018029)</text:p>
              <text:list text:continue-numbering="true">
                <text:list-item>
                  <text:p text:style-name="P338">6/13/2020: 4 hours, 32 contacts</text:p>
                </text:list-item>
                <text:list-item>
                  <text:p text:style-name="P339">7/17/2020: 5 hours, 30 contacts</text:p>
                </text:list-item>
                <text:list-item>
                  <text:p text:style-name="P340">8/27/2020: 4.5<text:s/>hours, 12 contacts</text:p>
                </text:list-item>
                <text:list-item>
                  <text:p text:style-name="P341"><text:span text:style-name="T342">TOTAL: 13.5 hours, 74 contacts</text:span></text:p>
                </text:list-item>
              </text:list>
            </text:list-item>
            <text:list-item>
              <text:p text:style-name="P343">Avoca Lake-Landing (10017427)</text:p>
              <text:list text:continue-numbering="true">
                <text:list-item>
                  <text:p text:style-name="P344">10/4/2020: 0.5 hours, 0 contacts<text:s/></text:p>
                </text:list-item>
              </text:list>
            </text:list-item>
          </text:list>
        </text:list-item>
        <text:list-item>
          <text:p text:style-name="P345"><text:span text:style-name="T346">Lafayette:</text:span></text:p>
          <text:list text:continue-numbering="true">
            <text:list-item>
              <text:p text:style-name="P347"><text:span text:style-name="T348">Yellowstone Lake-Access Near Beach (10017504)</text:span></text:p>
              <text:list text:continue-numbering="true">
                <text:list-item>
                  <text:p text:style-name="P349">6/4/2020: 1 hour, 6 contacts</text:p>
                </text:list-item>
                <text:list-item>
                  <text:p text:style-name="P350">6/5/2020: 8 hours, 35 contacts</text:p>
                </text:list-item>
                <text:list-item>
                  <text:p text:style-name="P351">7/10/2020: 5 hours, 27 contacts</text:p>
                </text:list-item>
                <text:list-item>
                  <text:p text:style-name="P352">8/7//2020: 4 hours, 25 contacts</text:p>
                </text:list-item>
                <text:list-item>
                  <text:p text:style-name="P353">9/4/2020: 3.5 hours, 11 contacts</text:p>
                </text:list-item>
                <text:list-item>
                  <text:p text:style-name="P354"><text:span text:style-name="T355">Total: 21.5 hours, 104 hours</text:span></text:p>
                </text:list-item>
              </text:list>
            </text:list-item>
          </text:list>
        </text:list-item>
      </text:list>
      <text:p text:style-name="Standard"><text:span text:style-name="T356">Grand Total: 90.5 hours</text:span><text:span text:style-name="T357"><text:s/></text:span><text:span text:style-name="T358">(49 North,</text:span><text:span text:style-name="T359"><text:s/></text:span><text:span text:style-name="T360">41.5 South)</text:span><text:span text:style-name="T361">, 6</text:span><text:span text:style-name="T362">37</text:span><text:span text:style-name="T363"><text:s/>contacts</text:span><text:span text:style-name="T364"><text:s/></text:span><text:span text:style-name="T365">(414 North,</text:span><text:span text:style-name="T366"><text:s/>223 South)</text:span></text:p>
      <text:p text:style-name="P367"/>
      <text:p text:style-name="P368"/>
      <text:p text:style-name="Standard"><text:span text:style-name="T369">Activity 2B: ESTABLISH PARTNERSHIPS WITH LOCAL LAW ENFORCEMENT</text:span></text:p>
      <text:p text:style-name="P370"/>
      <text:p text:style-name="P371">Local law enforcement training</text:p>
      <text:p text:style-name="P372"/>
      <text:p text:style-name="Standard">N/A</text:p>
      <text:p text:style-name="P373"/>
      <text:p text:style-name="P374"/>
      <text:p text:style-name="P375">Goal 3:<text:s/>MONITOR, IMPLEMENT MANAGEMENT PLANS, AIS CONTROL</text:p>
      <text:p text:style-name="P376"/>
      <text:p text:style-name="Standard"><text:span text:style-name="T377">Activity 3A: TRAIN, MONITOR, VOUCHER, REPORT</text:span></text:p>
      <text:p text:style-name="P378"/>
      <text:p text:style-name="P379">Snapshot Day</text:p>
      <text:p text:style-name="P380"/>
      <text:p text:style-name="Standard"><text:span text:style-name="T381">Method</text:span><text:span text:style-name="T382">: Take part in the statewide Snapshot Day monitoring event in partnership with River Alliance.</text:span></text:p>
      <text:p text:style-name="Standard"><text:span text:style-name="T383">Deliverable</text:span><text:span text:style-name="T384">: Site Leader for Snapshot Day sit</text:span><text:span text:style-name="T385">e (Viroqua), evaluate three sites with volunteer.</text:span></text:p>
      <text:p text:style-name="Standard"><text:span text:style-name="T386">Timeline</text:span><text:span text:style-name="T387">: May- August</text:span></text:p>
      <text:p text:style-name="Standard"><text:span text:style-name="T388">Counties</text:span><text:span text:style-name="T389">:<text:s/></text:span><text:span text:style-name="T390">Vernon</text:span></text:p>
      <text:p text:style-name="P391"/>
      <text:p text:style-name="Standard"><text:span text:style-name="T392">Scout sites for snapshot day (6/26/2020). Look at OLD # sites, 13 total:</text:span><text:span text:style-name="T393"><text:s/></text:span></text:p>
      <text:p text:style-name="Normal"><text:a xlink:href="https://docs.google.com/spreadsheets/d/1HeRSoclQTTQP9lercP_E-ry1-l_IcRWsgFTDA9CgzAc/edit#gid=0" office:target-frame-name="_top" xlink:show="replace"><text:span text:style-name="Hyperlink">https://docs.google.com/spreadsheets/d/1H</text:span><text:bookmark-start text:name="_Hlt54265820"/><text:span text:style-name="Hyperlink">e</text:span><text:bookmark-end text:name="_Hlt54265820"/><text:span text:style-name="Hyperlink">RSoclQTTQP9lercP_E-ry1-l_IcRWsgFTDA9CgzAc/edit#gid=0</text:span></text:a><text:span text:style-name="T394"><text:s/></text:span><text:span text:style-name="T395">and photos:</text:span><text:span text:style-name="T396"><text:s/></text:span><text:a xlink:href="https://drive.google.com/drive/folders/1g0rrStT54VJZS57sWutyxDtgAKKezmHM?usp=sharing" office:target-frame-name="_top" xlink:show="replace"><text:span text:style-name="Hyperlink">https://drive.google.com/drive/folders/1g0rrStT54VJZS57sWutyxDtgAKKezmHM?usp=sharing</text:span></text:a></text:p>
      <text:p text:style-name="P397">(at some point before this, I planned which sites to go to)</text:p>
      <text:p text:style-name="P398">Planning for Snapshot Day: confirming sites, starting logistics and communications (716/2020); go through Snapshot Day site leader instructions, Zoom meeting with Jaclyn Lucas of River Alliance for tips and instructions on being a site leader (7/23/2020); make Snapshot Day site maps, organizing supplies<text:s/>box and making kits, read through manual (8/5/2020):</text:p>
      <text:p text:style-name="Standard"><text:span text:style-name="T399">Site Leader Manual:<text:s/></text:span><text:a xlink:href="https://docs.google.com/document/d/1n0IirA2FMEaPt6FnPZWeDa7_FRMpReKaIb4XtgqiFjM/edit?usp=sharing" office:target-frame-name="_top" xlink:show="replace"><text:span text:style-name="Hyperlink">https://docs.google.com/document/d/1n0IirA2FMEaPt6FnPZWeD</text:span><text:bookmark-start text:name="_Hlt54265772"/><text:span text:style-name="Hyperlink">a</text:span><text:bookmark-end text:name="_Hlt54265772"/><text:span text:style-name="Hyperlink">7_FRMpReKaIb4XtgqiFjM/edit?usp=sharing</text:span></text:a><text:span text:style-name="T400"><text:s/></text:span></text:p>
      <text:p text:style-name="Normal"><text:span text:style-name="T401">Site Maps:</text:span><text:span text:style-name="T402"><text:s/></text:span><text:a xlink:href="https://docs.google.com/document/d/1SsEtllQQkIjIuhNmifyHFIcDkuKRQjjmxj19PPdnzak/edit" office:target-frame-name="_top" xlink:show="replace"><text:span text:style-name="Hyperlink">https://docs.google.com/document/d/1SsEtllQQkIjIuhNmifyHFIcDkuKRQjjmxj19PPdnzak/edit</text:span></text:a></text:p>
      <text:p text:style-name="P403">Attend Snapshot Day Volunteer Virtual Training (8/6/2020).</text:p>
      <text:p text:style-name="P404">Communicate with Snapshot Day volunteers to inform them of meeting location, supplies, COVID-19 safety procedures, etc. (8/13/2020).</text:p>
      <text:p text:style-name="P405">Lead and participate in Snapshot Day. Three sites evaluated, Station IDs: 633199, 10013076, and 10013772 (Sites # 1-3 in spreadsheet) (8/15/2020).</text:p>
      <text:p text:style-name="Standard"><text:span text:style-name="T406">Verify Snapshot Day finds, curly-leaf pondweed, with Alex Selle, DNR AIS Coordinator (8/18/2020). <text:s/></text:span><text:span text:style-name="T407"><text:s/></text:span></text:p>
      <text:p text:style-name="Standard"/>
      <text:p text:style-name="P408">Clean Lakes Monitoring Network (CLMN)<text:s/></text:p>
      <text:p text:style-name="P409"/>
      <text:p text:style-name="Standard"><text:span text:style-name="T410">Method</text:span><text:span text:style-name="T411">:<text:s/></text:span><text:span text:style-name="T412">Volunteers for early detection monitoring will be trained and deployed through Project RED or WDNR CLMN protocols.</text:span></text:p>
      <text:p text:style-name="Standard"><text:span text:style-name="T413">Deliverable</text:span><text:span text:style-name="T414">: Trained early detection volunteers will monitor lakes or rivers for pioneer populations of AIS in Lake Belle View and Sugar Rive</text:span><text:span text:style-name="T415">r.</text:span></text:p>
      <text:p text:style-name="Standard"><text:span text:style-name="T416">Timeline</text:span><text:span text:style-name="T417">: Sometime during Fieldwork Season (June-Oct 2020)<text:s/></text:span></text:p>
      <text:p text:style-name="Standard"><text:span text:style-name="T418">Counties:</text:span><text:span text:style-name="T419"><text:s/></text:span><text:span text:style-name="T420">Vernon</text:span><text:span text:style-name="T421">,<text:s/></text:span><text:span text:style-name="T422">Dane</text:span></text:p>
      <text:p text:style-name="P423"/>
      <text:p text:style-name="Standard"><text:span text:style-name="T424">Attend and assisted Project RED training at Belleville Community Park with Matt and two volunteers: Jon Beers and Walt Cook (6/17/2020)</text:span></text:p>
      <text:p text:style-name="Standard"><text:span text:style-name="T425">Project RED monitoring at<text:s/></text:span><text:span text:style-name="T426">‘Snapshot day Sites North 2020’</text:span><text:span text:style-name="T427">, AIS</text:span><text:span text:style-name="T428"><text:s/>samples noted in document with sites (13 sites) (6/26/2020)</text:span><text:span text:style-name="T429">; link to<text:s/></text:span><text:span text:style-name="T430">site list</text:span><text:span text:style-name="T431">:</text:span><text:s/><text:a xlink:href="https://docs.google.com/spreadsheets/d/1HeRSoclQTTQP9lercP_E-ry1-l_IcRWsgFTDA9CgzAc/edit?usp=sharing" office:target-frame-name="_top" xlink:show="replace"><text:span text:style-name="Hyperlink">https://docs.google.com/spreadsheets/d/1HeRSo</text:span><text:span text:style-name="Hyperlink">clQTTQP9lercP_E-ry1-l_IcRWsgFTDA9CgzAc/</text:span><text:bookmark-start text:name="_Hlt54101775"/><text:span text:style-name="Hyperlink">e</text:span><text:bookmark-end text:name="_Hlt54101775"/><text:span text:style-name="Hyperlink">dit?usp=sharing</text:span></text:a></text:p>
      <text:p text:style-name="Standard"/>
      <text:p text:style-name="P432"/>
      <text:p text:style-name="P433">Monitor for AIS</text:p>
      <text:p text:style-name="P434"/>
      <text:p text:style-name="Standard"><text:span text:style-name="T435">Method</text:span><text:span text:style-name="T436">: Frequently monitor water bodies for new or expanding populations of AIS.</text:span></text:p>
      <text:p text:style-name="Standard"><text:span text:style-name="T437">Deliverable</text:span><text:span text:style-name="T438">: Report AIS populations (or lack thereof) in SWIMS. AIS Coordinator will verify populati</text:span><text:span text:style-name="T439">ons.<text:s/></text:span></text:p>
      <text:p text:style-name="Standard"><text:span text:style-name="T440">Timeline</text:span><text:span text:style-name="T441">: Fieldwork Season (June-Oct 2020)</text:span></text:p>
      <text:p text:style-name="P442"><text:span text:style-name="T443">Counties</text:span><text:span text:style-name="T444">:<text:s/></text:span><text:span text:style-name="T445">Crawford, Vernon, Sauk</text:span><text:span text:style-name="T446">,<text:s/></text:span><text:span text:style-name="T447">Grant, Lafayette, Iowa, Dane, Green</text:span></text:p>
      <text:p text:style-name="P448"/>
      <text:p text:style-name="P449">Training with Matt to search for and identify non-native vs. native phragmites in Green (Monticello, Monroe) and Lafayette County (Arglye) (6/4/2020).</text:p>
      <text:p text:style-name="P450">Inspecting Tiedmanns Pond (Middleton) for goldfish/koi (6/10/2020).</text:p>
      <text:p text:style-name="Standard"><text:span text:style-name="T451">Attend and assisted Project RED training at Belleville Community Park with Matt and two volunteers: Jon Beers and Walt Cook (6/17/2020)</text:span>.</text:p>
      <text:p text:style-name="P452">Collecting phragmites in<text:s/>Monroe (6/17/2020).</text:p>
      <text:p text:style-name="Standard"><text:span text:style-name="T453">Scout sites for snapshot day (6/26/2020). Look at OLD # sites, 13 total</text:span><text:span text:style-name="T454">; link to site list</text:span><text:span text:style-name="T455">:</text:span><text:span text:style-name="T456"><text:s/></text:span></text:p>
      <text:p text:style-name="Standard"><text:a xlink:href="https://docs.google.com/spreadsheets/d/1HeRSoclQTTQP9lercP_E-ry1l_IcRWsgFTDA9CgzAc/edit?usp=sharing" office:target-frame-name="_top" xlink:show="replace"><text:span text:style-name="Hyperlink">https://docs.google.com/spreadsheets/d/1HeRSo</text:span><text:span text:style-name="Hyperlink">clQTTQP9lercP_E-ry1l_IcRWsgFTDA9CgzAc/edit?usp=sharing</text:span></text:a><text:span text:style-name="T457"><text:s/></text:span><text:span text:style-name="T458">and<text:s/></text:span><text:span text:style-name="T459">link to images</text:span><text:span text:style-name="T460">:</text:span><text:span text:style-name="T461"><text:s/></text:span><text:a xlink:href="https://drive.google.com/drive/folders/1g0rrStT54VJZS57sWutyxDtgAKKezmHM?usp=sharing" office:target-frame-name="_top" xlink:show="replace"><text:span text:style-name="Hyperlink">https://drive.google.com/drive/folders/1g0rrStT54VJZS57sWutyxDtgAKKezmHM?usp=sharing</text:span></text:a></text:p>
      <text:p text:style-name="P462">Verify Snapshot Day finds, curly-leaf pondweed, with Alex Selle, DNR AIS Coordinator (8/18/2020). <text:s text:c="2"/></text:p>
      <text:p text:style-name="Standard"><text:span text:style-name="T463">Inspecting Yellowstone sites (sites 2-7 in Yellowstone Area folder) for PLS and signs of beetle presence (8/7/2020), then sending images to Shelby Adler, WDN</text:span><text:span text:style-name="T464">R Water Resources Mgmt Spec-Sen (AIS Coordinator) for verification (8/25/2020):</text:span><text:s/></text:p>
      <text:list text:style-name="LFO1" text:continue-numbering="true">
        <text:list-item>
          <text:p text:style-name="P465">Station 10051317: 42.769217, -89.925537 (Site 2)</text:p>
        </text:list-item>
        <text:list-item>
          <text:p text:style-name="P466">Station 10054160: 42.762141, -89.923739 (Site 3)</text:p>
        </text:list-item>
        <text:list-item>
          <text:p text:style-name="P467">Station 10054161: 42.759064, -89.952106 (Site 4)</text:p>
        </text:list-item>
        <text:list-item>
          <text:p text:style-name="P468">Station 10050829:<text:s/>42.760634, -89.952040 (Site 5)</text:p>
        </text:list-item>
        <text:list-item>
          <text:p text:style-name="P469">Station 10054162 : 42.762194, -89.952910 (Site 6)</text:p>
        </text:list-item>
        <text:list-item>
          <text:p text:style-name="P470">(just west of) Station 10017504 : 42.769041, -89.973003 (Site 7)</text:p>
        </text:list-item>
      </text:list>
      <text:p text:style-name="P471">Link to images:</text:p>
      <text:p text:style-name="Standard"><text:a xlink:href="https://drive.google.com/drive/folders/10QdVB0xtZIaSnbq1XZWnPy6ykN8ZPOVU?usp=sharing" office:target-frame-name="_top" xlink:show="replace"><text:span text:style-name="Hyperlink">https://</text:span><text:span text:style-name="Hyperlink">drive.google.com/drive/fol</text:span><text:bookmark-start text:name="_Hlt54089807"/><text:span text:style-name="Hyperlink">d</text:span><text:bookmark-end text:name="_Hlt54089807"/><text:span text:style-name="Hyperlink">ers</text:span><text:bookmark-start text:name="_Hlt54089812"/><text:span text:style-name="Hyperlink">/</text:span><text:bookmark-end text:name="_Hlt54089812"/><text:span text:style-name="Hyperlink">10QdVB0xtZIaSnbq1XZWnPy6ykN8ZPOVU</text:span><text:bookmark-start text:name="_Hlt54083638"/><text:span text:style-name="Hyperlink">?</text:span><text:bookmark-end text:name="_Hlt54083638"/><text:span text:style-name="Hyperlink">usp=sharing</text:span></text:a></text:p>
      <text:p text:style-name="Standard"><text:span text:style-name="T472">Search for PLS in Iowa Co. in which can use for biocontrol: Ridgeway Pine Relict State Natural Area (confirmed population at Arena Landing (9/24/2020)</text:span><text:span text:style-name="T473">,<text:s/></text:span><text:span text:style-name="T474">link to<text:s/></text:span><text:span text:style-name="T475">images:</text:span></text:p>
      <text:p text:style-name="Standard"><text:a xlink:href="https://drive.google.com/drive/folders/10wS5J1YzHhnk-qyO2dsLVSUcca-KuGXt?usp=sharing" office:target-frame-name="_top" xlink:show="replace"><text:span text:style-name="Hyperlink">https://drive.google.com/drive/folders/</text:span><text:bookmark-start text:name="_Hlt54265872"/><text:span text:style-name="Hyperlink">1</text:span><text:bookmark-end text:name="_Hlt54265872"/><text:span text:style-name="Hyperlink">0wS5J1YzHhnk-qyO2dsLVSUcca-KuGXt?usp=sharing</text:span></text:a></text:p>
      <text:p text:style-name="Standard"><text:span text:style-name="T476">Search for PLS in Iowa Co. in which can use for biocontrol: Blue Mound State Park, Barneveld Prai</text:span><text:span text:style-name="T477">rie State Natural Area, Birch Lake Park, Blackhawk Lake Recreation Area (9/25/2020).</text:span></text:p>
      <text:p text:style-name="Standard"><text:span text:style-name="T478">Send photos of AIS from Ferryville Landing and Blackhawk Park to DNR AIS Coordinators Shelby Adler and Alex Selle for verification (10/5/2020).</text:span><text:s/></text:p>
      <text:p text:style-name="P479"/>
      <text:p text:style-name="P480"/>
      <text:p text:style-name="P481">Rapid Response</text:p>
      <text:p text:style-name="Standard"/>
      <text:p text:style-name="Standard"><text:span text:style-name="T482">Method</text:span><text:span text:style-name="T483">: <text:s/>Implement the WDNR’s Rapid Response towards Red Swamp Crayfish on Wisconsin River.</text:span></text:p>
      <text:p text:style-name="Standard"><text:span text:style-name="T484">Deliverable</text:span><text:span text:style-name="T485">: Trap for Red Swap crayfish on WI River four different times, no Red Swamp to report.</text:span></text:p>
      <text:p text:style-name="Standard"><text:span text:style-name="T486">Timeline</text:span><text:span text:style-name="T487">: July - Sept</text:span></text:p>
      <text:soft-page-break/>
      <text:p text:style-name="Standard"><text:span text:style-name="T488">Counties:</text:span><text:span text:style-name="T489"><text:s/></text:span><text:span text:style-name="T490">Sauk</text:span></text:p>
      <text:p text:style-name="P491"/>
      <text:p text:style-name="P492">Looked for crayfish at Sauk<text:s/>Canoe Access dump site with Matt (6/10/2020)</text:p>
      <text:p text:style-name="P493">Literature to learn crayfish monitoring protocols (6/25/2020)</text:p>
      <text:p text:style-name="P494">Received Crayfish monitoring training from Shelby Adler (7/3/2020)</text:p>
      <text:p text:style-name="P495">Trap at 3 locations on WI River: Honey Creek – near confluence with Wisconsin River (10052941), Sauk Canoe Access (10019843), and Arena Landing Canoe Launch (10047683) 4 separate times throughout summer:</text:p>
      <text:list text:style-name="LFO1" text:continue-numbering="true">
        <text:list-item>
          <text:p text:style-name="P496">Set 7/2/2020, retrieve 7/3/2020 (trapped one native virile crayfish)</text:p>
        </text:list-item>
        <text:list-item>
          <text:p text:style-name="P497">Set 7/23/2020, retrieve 7/24/2020 (no crayfish trapped)</text:p>
        </text:list-item>
        <text:list-item>
          <text:p text:style-name="P498">Set 8/20/2020, retrieve 8/21/2020 (no crayfish trapped)</text:p>
        </text:list-item>
        <text:list-item>
          <text:p text:style-name="P499">Set 9/17/2020, retrieve 9/18/2020 (no crayfish trapped)</text:p>
        </text:list-item>
      </text:list>
      <text:p text:style-name="Standard"><text:span text:style-name="T500">Link to images:<text:s/></text:span><text:a xlink:href="https://drive.google.com/drive/folders/10MvyYX1mPljGjmGZWAt6ATvQG_SZJ0Qj?usp=sharing" office:target-frame-name="_top" xlink:show="replace"><text:span text:style-name="Hyperlink">https://drive.google.com/drive/folders/10MvyYX1mPljGjmGZWAt6ATvQG_SZJ0Qj?usp=sharing</text:span></text:a></text:p>
      <text:p text:style-name="Standard"><text:span text:style-name="T501">Attend and present RSCF Rapid Response at Lakes and Rivers Partnership Meeting (9/1/2020)</text:span>.</text:p>
      <text:p text:style-name="P502"/>
      <text:p text:style-name="P503"/>
      <text:p text:style-name="Standard"><text:span text:style-name="T504">Activity 3B: IMPLEMENT MANAGEMENT PLANS IN THE<text:s/></text:span><text:span text:style-name="T505">TARGETED PRIORITIZED WATERSHED</text:span></text:p>
      <text:p text:style-name="P506"/>
      <text:p text:style-name="P507">AIS Management Plans</text:p>
      <text:p text:style-name="P508"/>
      <text:p text:style-name="P509">Focus: West Branch Pecatonica AIS Management Plan by WDNR in 2018. The plan addresses four high-priority AIS (Japanese hop and knotweed, non-native phragmites, purple loosestrife) and one pioneer AIS<text:s/>(New Zealand mudsnail).</text:p>
      <text:p text:style-name="P510"/>
      <text:p text:style-name="Standard"><text:span text:style-name="T511">Method</text:span><text:span text:style-name="T512">: <text:s/>Identify landowners to participate in West Branch Pecatonica AIS Management Plan.</text:span></text:p>
      <text:p text:style-name="Standard"><text:span text:style-name="T513">Deliverable</text:span><text:span text:style-name="T514">: Collect contact information for landowners to participate in West Branch Pecatonica AIS Management Plan.</text:span></text:p>
      <text:p text:style-name="Standard"><text:span text:style-name="T515">Timeline</text:span><text:span text:style-name="T516">: August and S</text:span><text:span text:style-name="T517">eptember</text:span></text:p>
      <text:p text:style-name="Standard"><text:span text:style-name="T518">Counties</text:span><text:span text:style-name="T519">:<text:s/></text:span><text:span text:style-name="T520">Vernon</text:span></text:p>
      <text:p text:style-name="P521"/>
      <text:p text:style-name="P522">Condensed landowner analysis data to identify properties (six total) with the four high-priority AIS: Japanese hop and knotweed, non-native phragmites, purple loosestrife and pioneer AIS: New Zealand mudsnail (in Excel sheet) (7/16,24/2020).</text:p>
      <text:p text:style-name="P523">Identified landowner name and contact information (8/6/2020).<text:s/></text:p>
      <text:p text:style-name="Normal"><text:span text:style-name="T524">Using grant information, drafted letter to landowners to ask for their participation in West Branch Pecatonica AIS Management Plan (8/19-20/2020):</text:span></text:p>
      <text:p text:style-name="Normal"><text:a xlink:href="https://docs.google.com/document/d/15SDIFQO82hRWXFRqeVJmKHT1T383EtTakBCBVZ3Byjo/edit?usp=sharing" office:target-frame-name="_top" xlink:show="replace"><text:span text:style-name="Hyperlink">https://docs.google.com/document/d/15SDIFQO82hRWXFRqeVJmKHT1T383EtTakBCBVZ3Byjo/edit?usp=sharing</text:span></text:a></text:p>
      <text:p text:style-name="Normal"/>
      <text:p text:style-name="P525"/>
      <text:p text:style-name="P526">Funding sources</text:p>
      <text:p text:style-name="Standard"/>
      <text:p text:style-name="Standard">N/A</text:p>
      <text:p text:style-name="P527"/>
      <text:p text:style-name="P528"/>
      <text:soft-page-break/>
      <text:p text:style-name="Standard"><text:span text:style-name="T529">Activity 3C: WORK WITH ORGANIZATIONS TO IMPLEMENT BIO</text:span><text:span text:style-name="T530">CONTROLS AND ENCOURAGE LAKE MANAGEMENT PLANNING GRANT</text:span></text:p>
      <text:p text:style-name="P531"/>
      <text:p text:style-name="Standard"><text:span text:style-name="T532">Partners: Friends of Yellowstone Lake State Park, Friends of Cadiz Park, Friends of the Platte River, and UW Platteville students</text:span></text:p>
      <text:p text:style-name="P533"/>
      <text:p text:style-name="P534">Manual removal and biocontrol projects</text:p>
      <text:p text:style-name="P535"/>
      <text:p text:style-name="Standard"><text:span text:style-name="T536">Method</text:span><text:span text:style-name="T537">: Monitor for<text:s/></text:span><text:span text:style-name="T538">beetles and purple loosestrife populations that could use biocontrol.</text:span></text:p>
      <text:p text:style-name="Standard"><text:span text:style-name="T539">Deliverable</text:span><text:span text:style-name="T540">:<text:s/></text:span><text:span text:style-name="T541">Invasive Purple Loosestrife Seedhead Removal Workday.<text:s/></text:span></text:p>
      <text:p text:style-name="Standard"><text:span text:style-name="T542">Timeline</text:span><text:span text:style-name="T543">:<text:s/></text:span><text:span text:style-name="T544">Fieldwork Season (June-Oct 2020)</text:span></text:p>
      <text:p text:style-name="Standard"><text:span text:style-name="T545">Counties</text:span><text:span text:style-name="T546">:<text:s/></text:span><text:span text:style-name="T547">Iowa, Lafayette</text:span></text:p>
      <text:p text:style-name="P548"/>
      <text:p text:style-name="Standard"><text:span text:style-name="T549">Inspecting Yellowstone sites for PLS and signs o</text:span><text:span text:style-name="T550">f beetle presence (8/7/2020), then sending images to Shelby Adler, WDNR Water Resources Mgmt Spec-Sen (AIS Coordinator) for verification (8/25/2020)</text:span><text:span text:style-name="T551">; link to images:</text:span></text:p>
      <text:p text:style-name="Standard"><text:a xlink:href="https://drive.google.com/drive/folders/10QdVB0xtZIaSnbq1XZWnPy6ykN8ZPOVU?usp=sharing" office:target-frame-name="_top" xlink:show="replace"><text:span text:style-name="Hyperlink">https</text:span><text:span text:style-name="Hyperlink">://drive.google.com/drive/folders/10QdVB0xtZIaSnbq1XZWnPy6ykN8ZPOVU?usp=</text:span><text:bookmark-start text:name="_Hlt54009517"/><text:span text:style-name="Hyperlink">s</text:span><text:bookmark-end text:name="_Hlt54009517"/><text:span text:style-name="Hyperlink">haring</text:span></text:a></text:p>
      <text:p text:style-name="Standard"><text:span text:style-name="T552">Search for PLS in Iowa Co. in which can use for biocontrol: Ridgeway Pine Relict State Natural Area (confirmed population at Arena Landing (9/24/2020)</text:span><text:span text:style-name="T553">; link to images:</text:span></text:p>
      <text:p text:style-name="Standard"><text:a xlink:href="https://drive.google.com/drive/folders/10wS5J1YzHhnk-qyO2dsLVSUcca-KuGXt?usp=sharing" office:target-frame-name="_top" xlink:show="replace"><text:span text:style-name="Hyperlink">https://drive.google.com/drive/folders/10wS5J1YzHhnk-qyO2dsLVSUc</text:span><text:bookmark-start text:name="_Hlt54266164"/><text:span text:style-name="Hyperlink">c</text:span><text:bookmark-end text:name="_Hlt54266164"/><text:span text:style-name="Hyperlink">a-KuGXt?usp=sharing</text:span></text:a></text:p>
      <text:p text:style-name="Standard"><text:span text:style-name="T554">Search for PLS in Iowa Co. in which can use for biocontrol: Blue Mound State Park, Barneveld P</text:span><text:span text:style-name="T555">rairie State Natural Area, Birch Lake Park, Blackhawk Lake Recreation Area (9/25/2020).</text:span></text:p>
      <text:p text:style-name="P556">Invasive Purple Loosestrife Seedhead Removal Workday @ Belleville Community Park (10/23/2020):</text:p>
      <text:p text:style-name="Normal"><text:a xlink:href="https://uppersugar.org/events/invasive-purple-loosestrife-seedhead-removal-workday/" office:target-frame-name="_top" xlink:show="replace"><text:span text:style-name="Hyperlink">https://uppersugar.org/events/invasive-purple-loosestrife-seedhead-removal-workday/</text:span></text:a></text:p>
      <text:p text:style-name="P557"/>
      <text:p text:style-name="P558"/>
      <text:p text:style-name="P559">Lake management planning grants</text:p>
      <text:p text:style-name="P560"/>
      <text:p text:style-name="Standard">N/A</text:p>
      <text:p text:style-name="Standard"/>
      <text:p text:style-name="Standard"/>
      <text:p text:style-name="P561">Selected partnership and planning<text:s/>activities</text:p>
      <text:p text:style-name="Standard"/>
      <text:p text:style-name="P562">AIS Trainer Webinar via Zoom with Erin McFarlane, 2 hours (5/27/2020)</text:p>
      <text:p text:style-name="Standard"><text:span text:style-name="T563">Lakes Partnership Aquatic Plant ID workshop via Zoom, 4 hours (6/24,26/2020)</text:span></text:p>
      <text:p text:style-name="P564">SWIMS training with Matt (7/2/2020)</text:p>
      <text:p text:style-name="P565">Attend and present RSCF Rapid Response at Lakes and<text:s/>Rivers Partnership Meeting (9/1/2020)</text:p>
      <text:p text:style-name="P566">Send Paige, Upper Sugar Social Media Intern, photos and videos of RSCF Rapid Response, Bait Campaign, OIT, CBCW, Snapshot Day, WFH, etc. for USRWA social media updates throughout fieldwork season).<text:s/></text:p>
      <text:p text:style-name="P567">Attend USRWA weekly<text:s/>Staff Call on occasions.<text:s/></text:p>
      <text:p text:style-name="P568">Adding photos of projects to Shared USRWA Drive (throughout fieldwork season).</text:p>
      <text:list text:style-name="LFO1" text:continue-numbering="true">
        <text:list-item>
          <text:p text:style-name="P569">Link to photos of landings along Mississippi:<text:s/></text:p>
        </text:list-item>
        <text:list-item>
          <text:p text:style-name="P570"><text:a xlink:href="https://drive.google.com/drive/folders/1-VbeA-ntKY1aS6lwkUotfV-YEbkcETFk?usp=sharing" office:target-frame-name="_top" xlink:show="replace"><text:span text:style-name="Hyperlink">https://drive.google.com/drive/folders/1-VbeA-ntKY1aS6lwkUotfV-YEbkcETFk?usp=sharing</text:span></text:a></text:p>
        </text:list-item>
      </text:list>
      <text:p text:style-name="Standard"><text:span text:style-name="T571">End of year report (this document) (10/14-15,19</text:span><text:span text:style-name="T572">, 22</text:span><text:span text:style-name="T573">/2020).</text:span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N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de;matt@uppersugar.org</meta:initial-creator>
    <dc:creator>MARINA STEINER</dc:creator>
    <meta:creation-date>2020-10-14T15:36:00Z</meta:creation-date>
    <dc:date>2020-10-22T18:47:00Z</dc:date>
    <meta:print-date>2020-02-13T17:48:00Z</meta:print-date>
    <meta:template xlink:href="Normal" xlink:type="simple"/>
    <meta:editing-cycles>104</meta:editing-cycles>
    <meta:editing-duration>PT370680S</meta:editing-duration>
    <meta:document-statistic meta:page-count="10" meta:paragraph-count="45" meta:word-count="3368" meta:character-count="22525" meta:row-count="160" meta:non-whitespace-character-count="19202"/>
  </office:meta>
</office:document-meta>
</file>