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style:text-properties fo:font-weight="bold" style:font-weight-asian="bold" style:font-weight-complex="bold" fo:font-size="12pt" style:font-size-asian="12pt" style:font-size-complex="12pt"/>
    </style:style>
    <style:style style:name="P2" style:parent-style-name="Standard" style:family="paragraph">
      <style:paragraph-properties fo:text-align="center" fo:margin-bottom="0in"/>
    </style:style>
    <style:style style:name="T3" style:parent-style-name="DefaultParagraphFont" style:family="text">
      <style:text-properties fo:font-weight="bold" style:font-weight-asian="bold" style:font-weight-complex="bold" fo:font-size="12pt" style:font-size-asian="12pt" style:font-size-complex="12pt"/>
    </style:style>
    <style:style style:name="P4" style:parent-style-name="Standard" style:family="paragraph">
      <style:paragraph-properties fo:text-align="center" fo:margin-bottom="0in"/>
    </style:style>
    <style:style style:name="T5" style:parent-style-name="DefaultParagraphFont" style:family="text">
      <style:text-properties fo:font-weight="bold" style:font-weight-asian="bold" style:font-weight-complex="bold" fo:font-size="12pt" style:font-size-asian="12pt" style:font-size-complex="12pt"/>
    </style:style>
    <style:style style:name="P6" style:parent-style-name="Standard" style:family="paragraph">
      <style:paragraph-properties fo:text-align="center" fo:margin-bottom="0in"/>
    </style:style>
    <style:style style:name="T7" style:parent-style-name="DefaultParagraphFont" style:family="text">
      <style:text-properties fo:font-weight="bold" style:font-weight-asian="bold" style:font-weight-complex="bold" fo:font-size="12pt" style:font-size-asian="12pt" style:font-size-complex="12pt"/>
    </style:style>
    <style:style style:name="T8" style:parent-style-name="DefaultParagraphFont" style:family="text">
      <style:text-properties fo:font-weight="bold" style:font-weight-asian="bold" style:font-weight-complex="bold" fo:font-size="12pt" style:font-size-asian="12pt" style:font-size-complex="12pt"/>
    </style:style>
    <style:style style:name="P9" style:parent-style-name="Standard" style:family="paragraph">
      <style:paragraph-properties fo:margin-bottom="0in" fo:line-height="100%"/>
      <style:text-properties fo:font-weight="bold" style:font-weight-asian="bold" fo:font-size="12pt" style:font-size-asian="12pt" style:font-size-complex="12pt"/>
    </style:style>
    <style:style style:name="P10" style:parent-style-name="Standard" style:family="paragraph">
      <style:paragraph-properties fo:border-top="none" fo:border-left="none" fo:border-bottom="0.0069in solid #00000A" fo:border-right="none" fo:padding-top="0in" fo:padding-left="0in" fo:padding-bottom="0.0138in" fo:padding-right="0in" style:shadow="none" fo:margin-bottom="0in" fo:line-height="100%"/>
    </style:style>
    <style:style style:name="T11" style:parent-style-name="DefaultParagraphFont" style:family="text">
      <style:text-properties fo:font-weight="bold" style:font-weight-asian="bold" fo:font-size="14pt" style:font-size-asian="14pt" style:font-size-complex="14pt"/>
    </style:style>
    <style:style style:name="P12" style:parent-style-name="Standard" style:family="paragraph">
      <style:paragraph-properties fo:margin-bottom="0in" fo:line-height="100%"/>
      <style:text-properties fo:font-size="12pt" style:font-size-asian="12pt" style:font-size-complex="12pt"/>
    </style:style>
    <style:style style:name="P13" style:parent-style-name="Standard" style:family="paragraph">
      <style:paragraph-properties fo:border-top="none" fo:border-left="none" fo:border-bottom="0.0069in solid #00000A" fo:border-right="none" fo:padding-top="0in" fo:padding-left="0in" fo:padding-bottom="0.0138in" fo:padding-right="0in" style:shadow="none" fo:margin-bottom="0in" fo:line-height="100%"/>
    </style:style>
    <style:style style:name="T14" style:parent-style-name="DefaultParagraphFont" style:family="text">
      <style:text-properties fo:font-weight="bold" style:font-weight-asian="bold" fo:font-size="12pt" style:font-size-asian="12pt" style:font-size-complex="12pt"/>
    </style:style>
    <style:style style:name="P15" style:parent-style-name="Standard" style:family="paragraph">
      <style:paragraph-properties fo:border-top="none" fo:border-left="none" fo:border-bottom="0.0069in solid #00000A" fo:border-right="none" fo:padding-top="0in" fo:padding-left="0in" fo:padding-bottom="0.0138in" fo:padding-right="0in" style:shadow="none" fo:margin-bottom="0in" fo:line-height="100%"/>
    </style:style>
    <style:style style:name="T16" style:parent-style-name="DefaultParagraphFont" style:family="text">
      <style:text-properties fo:font-weight="bold" style:font-weight-asian="bold" fo:font-size="12pt" style:font-size-asian="12pt" style:font-size-complex="12pt"/>
    </style:style>
    <style:style style:name="T17" style:parent-style-name="DefaultParagraphFont" style:family="text">
      <style:text-properties fo:font-weight="bold" style:font-weight-asian="bold" fo:font-size="12pt" style:font-size-asian="12pt" style:font-size-complex="12pt"/>
    </style:style>
    <style:style style:name="P18" style:parent-style-name="Standard" style:family="paragraph">
      <style:paragraph-properties fo:margin-bottom="0in" fo:line-height="100%"/>
    </style:style>
    <style:style style:name="P19" style:parent-style-name="Standard" style:family="paragraph">
      <style:paragraph-properties fo:margin-bottom="0in" fo:line-height="100%"/>
    </style:style>
    <style:style style:name="P20" style:parent-style-name="Standard" style:family="paragraph">
      <style:paragraph-properties fo:margin-bottom="0in" fo:line-height="100%"/>
    </style:style>
    <style:style style:name="P21" style:parent-style-name="Standard" style:family="paragraph">
      <style:paragraph-properties fo:margin-bottom="0in" fo:line-height="100%"/>
    </style:style>
    <style:style style:name="P22" style:parent-style-name="Standard" style:family="paragraph">
      <style:paragraph-properties fo:margin-bottom="0in" fo:line-height="100%"/>
    </style:style>
    <style:style style:name="P23" style:parent-style-name="Standard" style:family="paragraph">
      <style:paragraph-properties fo:margin-bottom="0in" fo:line-height="100%"/>
    </style:style>
    <style:style style:name="P24" style:parent-style-name="Standard" style:family="paragraph">
      <style:paragraph-properties fo:margin-bottom="0in" fo:line-height="100%"/>
    </style:style>
    <style:style style:name="P25" style:parent-style-name="Standard" style:family="paragraph">
      <style:paragraph-properties fo:margin-bottom="0in" fo:line-height="100%"/>
    </style:style>
    <style:style style:name="P26" style:parent-style-name="Standard" style:family="paragraph">
      <style:paragraph-properties fo:margin-bottom="0in" fo:line-height="100%"/>
    </style:style>
    <style:style style:name="P27" style:parent-style-name="Standard" style:family="paragraph">
      <style:paragraph-properties fo:margin-bottom="0in" fo:line-height="100%"/>
    </style:style>
    <style:style style:name="P28" style:parent-style-name="Standard" style:family="paragraph">
      <style:paragraph-properties fo:margin-bottom="0in" fo:line-height="100%"/>
    </style:style>
    <style:style style:name="P29" style:parent-style-name="Standard" style:family="paragraph">
      <style:paragraph-properties fo:margin-bottom="0in" fo:line-height="100%"/>
    </style:style>
    <style:style style:name="P30" style:parent-style-name="Standard" style:family="paragraph">
      <style:paragraph-properties fo:margin-bottom="0in" fo:line-height="100%"/>
      <style:text-properties fo:font-size="12pt" style:font-size-asian="12pt" style:font-size-complex="12pt"/>
    </style:style>
    <style:style style:name="P31" style:parent-style-name="Standard" style:family="paragraph">
      <style:paragraph-properties fo:margin-bottom="0in" fo:line-height="100%"/>
    </style:style>
    <style:style style:name="T32" style:parent-style-name="DefaultParagraphFont" style:family="text">
      <style:text-properties fo:font-weight="bold" style:font-weight-asian="bold" fo:font-size="12pt" style:font-size-asian="12pt" style:font-size-complex="12pt"/>
    </style:style>
    <style:style style:name="P33" style:parent-style-name="Standard" style:family="paragraph">
      <style:paragraph-properties fo:border-top="none" fo:border-left="none" fo:border-bottom="0.0069in solid #00000A" fo:border-right="none" fo:padding-top="0in" fo:padding-left="0in" fo:padding-bottom="0.0138in" fo:padding-right="0in" style:shadow="none" fo:margin-bottom="0in" fo:line-height="100%"/>
    </style:style>
    <style:style style:name="T34" style:parent-style-name="DefaultParagraphFont" style:family="text">
      <style:text-properties fo:font-weight="bold" style:font-weight-asian="bold" fo:font-size="12pt" style:font-size-asian="12pt" style:font-size-complex="12pt"/>
    </style:style>
    <style:style style:name="T35" style:parent-style-name="DefaultParagraphFont" style:family="text">
      <style:text-properties fo:font-weight="bold" style:font-weight-asian="bold" fo:font-size="12pt" style:font-size-asian="12pt" style:font-size-complex="12pt"/>
    </style:style>
    <style:style style:name="P36" style:parent-style-name="Standard" style:family="paragraph">
      <style:paragraph-properties fo:margin-bottom="0in" fo:line-height="100%"/>
    </style:style>
    <style:style style:name="P37" style:parent-style-name="Standard" style:family="paragraph">
      <style:paragraph-properties fo:margin-bottom="0in" fo:line-height="100%"/>
    </style:style>
    <style:style style:name="P38" style:parent-style-name="Standard" style:family="paragraph">
      <style:paragraph-properties fo:margin-bottom="0in" fo:line-height="100%"/>
    </style:style>
    <style:style style:name="T39" style:parent-style-name="DefaultParagraphFont" style:family="text">
      <style:text-properties style:text-position="super 63.6%"/>
    </style:style>
    <style:style style:name="P40" style:parent-style-name="Standard" style:family="paragraph">
      <style:paragraph-properties fo:margin-bottom="0in" fo:line-height="100%"/>
    </style:style>
    <style:style style:name="P41" style:parent-style-name="Standard" style:family="paragraph">
      <style:paragraph-properties fo:margin-bottom="0in" fo:line-height="100%"/>
    </style:style>
    <style:style style:name="P42" style:parent-style-name="Standard" style:family="paragraph">
      <style:paragraph-properties fo:margin-bottom="0in" fo:line-height="100%"/>
    </style:style>
    <style:style style:name="P43" style:parent-style-name="Standard" style:family="paragraph">
      <style:paragraph-properties fo:margin-bottom="0in" fo:line-height="100%"/>
    </style:style>
    <style:style style:name="P44" style:parent-style-name="Standard" style:family="paragraph">
      <style:paragraph-properties fo:margin-bottom="0in" fo:line-height="100%"/>
    </style:style>
    <style:style style:name="P45" style:parent-style-name="Standard" style:family="paragraph">
      <style:paragraph-properties fo:margin-bottom="0in" fo:line-height="100%"/>
    </style:style>
    <style:style style:name="P46" style:parent-style-name="Standard" style:family="paragraph">
      <style:paragraph-properties fo:margin-bottom="0in" fo:line-height="100%"/>
    </style:style>
    <style:style style:name="P47" style:parent-style-name="Standard" style:family="paragraph">
      <style:paragraph-properties fo:margin-bottom="0in" fo:line-height="100%"/>
    </style:style>
    <style:style style:name="P48" style:parent-style-name="Standard" style:family="paragraph">
      <style:paragraph-properties fo:margin-bottom="0in" fo:line-height="100%"/>
    </style:style>
    <style:style style:name="T49" style:parent-style-name="DefaultParagraphFont" style:family="text">
      <style:text-properties style:text-position="super 63.6%"/>
    </style:style>
    <style:style style:name="P50" style:parent-style-name="Standard" style:family="paragraph">
      <style:paragraph-properties fo:margin-bottom="0in" fo:line-height="100%"/>
    </style:style>
    <style:style style:name="P51" style:parent-style-name="Standard" style:family="paragraph">
      <style:paragraph-properties fo:margin-bottom="0in" fo:line-height="100%"/>
    </style:style>
    <style:style style:name="P52" style:parent-style-name="Standard" style:family="paragraph">
      <style:paragraph-properties fo:margin-bottom="0in" fo:line-height="100%"/>
    </style:style>
    <style:style style:name="P53" style:parent-style-name="Standard" style:family="paragraph">
      <style:paragraph-properties fo:margin-bottom="0in" fo:line-height="100%"/>
    </style:style>
    <style:style style:name="P54" style:parent-style-name="Standard" style:family="paragraph">
      <style:paragraph-properties fo:margin-bottom="0in" fo:line-height="100%"/>
    </style:style>
    <style:style style:name="P55" style:parent-style-name="Standard" style:family="paragraph">
      <style:paragraph-properties fo:margin-bottom="0in" fo:line-height="100%"/>
    </style:style>
    <style:style style:name="P56" style:parent-style-name="Standard" style:family="paragraph">
      <style:paragraph-properties fo:margin-bottom="0in" fo:line-height="100%"/>
    </style:style>
    <style:style style:name="P57" style:parent-style-name="Standard" style:family="paragraph">
      <style:paragraph-properties fo:margin-bottom="0in" fo:line-height="100%"/>
    </style:style>
    <style:style style:name="P58" style:parent-style-name="Standard" style:family="paragraph">
      <style:paragraph-properties fo:margin-bottom="0in" fo:line-height="100%"/>
    </style:style>
    <style:style style:name="T59" style:parent-style-name="DefaultParagraphFont" style:family="text">
      <style:text-properties style:font-weight-complex="bold"/>
    </style:style>
    <style:style style:name="P60" style:parent-style-name="Standard" style:family="paragraph">
      <style:paragraph-properties fo:margin-bottom="0in" fo:line-height="100%"/>
    </style:style>
    <style:style style:name="T61" style:parent-style-name="DefaultParagraphFont" style:family="text">
      <style:text-properties style:font-weight-complex="bold"/>
    </style:style>
    <style:style style:name="P62" style:parent-style-name="Standard" style:family="paragraph">
      <style:paragraph-properties fo:margin-bottom="0in" fo:line-height="100%"/>
    </style:style>
    <style:style style:name="T63" style:parent-style-name="DefaultParagraphFont" style:family="text">
      <style:text-properties style:font-weight-complex="bold"/>
    </style:style>
    <style:style style:name="P64" style:parent-style-name="Standard" style:family="paragraph">
      <style:paragraph-properties fo:margin-bottom="0in" fo:line-height="100%"/>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Standard" style:family="paragraph">
      <style:paragraph-properties fo:margin-bottom="0in" fo:line-height="100%"/>
    </style:style>
    <style:style style:name="T68" style:parent-style-name="DefaultParagraphFont" style:family="text">
      <style:text-properties style:font-weight-complex="bold"/>
    </style:style>
    <style:style style:name="P69" style:parent-style-name="Standard" style:family="paragraph">
      <style:paragraph-properties fo:margin-bottom="0in" fo:line-height="100%"/>
    </style:style>
    <style:style style:name="T70" style:parent-style-name="DefaultParagraphFont" style:family="text">
      <style:text-properties style:font-weight-complex="bold"/>
    </style:style>
    <style:style style:name="P71" style:parent-style-name="Standard" style:family="paragraph">
      <style:paragraph-properties fo:margin-bottom="0in" fo:line-height="100%"/>
      <style:text-properties fo:font-size="12pt" style:font-size-asian="12pt" style:font-size-complex="12pt"/>
    </style:style>
    <style:style style:name="P72" style:parent-style-name="Standard" style:family="paragraph">
      <style:paragraph-properties fo:border-top="none" fo:border-left="none" fo:border-bottom="0.0069in solid #00000A" fo:border-right="none" fo:padding-top="0in" fo:padding-left="0in" fo:padding-bottom="0.0138in" fo:padding-right="0in" style:shadow="none" fo:margin-bottom="0in" fo:line-height="100%"/>
    </style:style>
    <style:style style:name="T73" style:parent-style-name="DefaultParagraphFont" style:family="text">
      <style:text-properties fo:font-weight="bold" style:font-weight-asian="bold" fo:font-size="12pt" style:font-size-asian="12pt" style:font-size-complex="12pt"/>
    </style:style>
    <style:style style:name="P74" style:parent-style-name="Standard" style:family="paragraph">
      <style:paragraph-properties fo:border-top="none" fo:border-left="none" fo:border-bottom="0.0069in solid #00000A" fo:border-right="none" fo:padding-top="0in" fo:padding-left="0in" fo:padding-bottom="0.0138in" fo:padding-right="0in" style:shadow="none" fo:margin-bottom="0in" fo:line-height="100%"/>
    </style:style>
    <style:style style:name="T75" style:parent-style-name="DefaultParagraphFont" style:family="text">
      <style:text-properties fo:font-weight="bold" style:font-weight-asian="bold" fo:font-size="12pt" style:font-size-asian="12pt" style:font-size-complex="12pt"/>
    </style:style>
    <style:style style:name="P76" style:parent-style-name="Standard" style:family="paragraph">
      <style:paragraph-properties fo:margin-bottom="0in" fo:line-height="100%"/>
    </style:style>
    <style:style style:name="P77" style:parent-style-name="Standard" style:family="paragraph">
      <style:paragraph-properties fo:margin-bottom="0in" fo:line-height="100%"/>
    </style:style>
    <style:style style:name="P78" style:parent-style-name="Standard" style:family="paragraph">
      <style:paragraph-properties fo:margin-bottom="0in" fo:line-height="100%"/>
    </style:style>
    <style:style style:name="P79" style:parent-style-name="Standard" style:family="paragraph">
      <style:paragraph-properties fo:margin-bottom="0in" fo:line-height="100%"/>
    </style:style>
    <style:style style:name="P80" style:parent-style-name="Standard" style:family="paragraph">
      <style:paragraph-properties fo:margin-bottom="0in" fo:line-height="100%"/>
    </style:style>
    <style:style style:name="P81" style:parent-style-name="Standard" style:family="paragraph">
      <style:paragraph-properties fo:margin-bottom="0in" fo:line-height="100%"/>
    </style:style>
    <style:style style:name="P82" style:parent-style-name="Standard" style:family="paragraph">
      <style:paragraph-properties fo:margin-bottom="0in" fo:line-height="100%"/>
    </style:style>
    <style:style style:name="P83" style:parent-style-name="Standard" style:family="paragraph">
      <style:paragraph-properties fo:margin-bottom="0in" fo:line-height="100%"/>
    </style:style>
    <style:style style:name="P84" style:parent-style-name="Standard" style:family="paragraph">
      <style:paragraph-properties fo:margin-bottom="0in" fo:line-height="100%"/>
    </style:style>
    <style:style style:name="P85" style:parent-style-name="Standard" style:family="paragraph">
      <style:paragraph-properties fo:margin-bottom="0in" fo:line-height="100%"/>
    </style:style>
    <style:style style:name="P86" style:parent-style-name="Standard" style:family="paragraph">
      <style:paragraph-properties fo:margin-bottom="0in" fo:line-height="100%"/>
    </style:style>
    <style:style style:name="P87" style:parent-style-name="Standard" style:family="paragraph">
      <style:paragraph-properties fo:margin-bottom="0in" fo:line-height="100%"/>
    </style:style>
    <style:style style:name="P88" style:parent-style-name="Standard" style:family="paragraph">
      <style:paragraph-properties fo:margin-bottom="0in" fo:line-height="100%"/>
    </style:style>
    <style:style style:name="P89" style:parent-style-name="Standard" style:family="paragraph">
      <style:paragraph-properties fo:margin-bottom="0in" fo:line-height="100%"/>
    </style:style>
    <style:style style:name="P90" style:parent-style-name="Standard" style:family="paragraph">
      <style:paragraph-properties fo:margin-bottom="0in" fo:line-height="100%"/>
    </style:style>
    <style:style style:name="P91" style:parent-style-name="Standard" style:family="paragraph">
      <style:paragraph-properties fo:margin-bottom="0in" fo:line-height="100%"/>
    </style:style>
    <style:style style:name="P92" style:parent-style-name="Standard" style:family="paragraph">
      <style:paragraph-properties fo:margin-bottom="0in" fo:line-height="100%"/>
      <style:text-properties fo:font-size="12pt" style:font-size-asian="12pt" style:font-size-complex="12pt"/>
    </style:style>
    <style:style style:name="P93" style:parent-style-name="Standard" style:family="paragraph">
      <style:paragraph-properties fo:border-top="none" fo:border-left="none" fo:border-bottom="0.0069in solid #00000A" fo:border-right="none" fo:padding-top="0in" fo:padding-left="0in" fo:padding-bottom="0.0138in" fo:padding-right="0in" style:shadow="none" fo:margin-bottom="0in" fo:line-height="100%"/>
    </style:style>
    <style:style style:name="T94" style:parent-style-name="DefaultParagraphFont" style:family="text">
      <style:text-properties fo:font-weight="bold" style:font-weight-asian="bold" fo:font-size="12pt" style:font-size-asian="12pt" style:font-size-complex="12pt"/>
    </style:style>
    <style:style style:name="P95" style:parent-style-name="Standard" style:family="paragraph">
      <style:paragraph-properties fo:border-top="none" fo:border-left="none" fo:border-bottom="0.0069in solid #00000A" fo:border-right="none" fo:padding-top="0in" fo:padding-left="0in" fo:padding-bottom="0.0138in" fo:padding-right="0in" style:shadow="none" fo:margin-bottom="0in" fo:line-height="100%"/>
    </style:style>
    <style:style style:name="T96" style:parent-style-name="DefaultParagraphFont" style:family="text">
      <style:text-properties fo:font-weight="bold" style:font-weight-asian="bold" fo:font-size="12pt" style:font-size-asian="12pt" style:font-size-complex="12pt"/>
    </style:style>
    <style:style style:name="P97" style:parent-style-name="Standard" style:family="paragraph">
      <style:paragraph-properties fo:margin-bottom="0in" fo:line-height="100%"/>
    </style:style>
    <style:style style:name="P98" style:parent-style-name="Standard" style:family="paragraph">
      <style:paragraph-properties fo:margin-bottom="0in" fo:line-height="100%"/>
    </style:style>
    <style:style style:name="P99" style:parent-style-name="Standard" style:family="paragraph">
      <style:paragraph-properties fo:margin-bottom="0in" fo:line-height="100%"/>
    </style:style>
    <style:style style:name="P100" style:parent-style-name="Standard" style:family="paragraph">
      <style:paragraph-properties fo:margin-bottom="0in" fo:line-height="100%"/>
    </style:style>
    <style:style style:name="P101" style:parent-style-name="Standard" style:family="paragraph">
      <style:paragraph-properties fo:margin-bottom="0in" fo:line-height="100%"/>
    </style:style>
    <style:style style:name="P102" style:parent-style-name="Standard" style:family="paragraph">
      <style:paragraph-properties fo:margin-bottom="0in" fo:line-height="100%"/>
    </style:style>
    <style:style style:name="P103" style:parent-style-name="Standard" style:family="paragraph">
      <style:paragraph-properties fo:margin-bottom="0in" fo:line-height="100%"/>
    </style:style>
    <style:style style:name="P104" style:parent-style-name="Standard" style:family="paragraph">
      <style:paragraph-properties fo:margin-bottom="0in" fo:line-height="100%"/>
    </style:style>
    <style:style style:name="P105" style:parent-style-name="Standard" style:family="paragraph">
      <style:paragraph-properties fo:margin-bottom="0in" fo:line-height="100%"/>
    </style:style>
    <style:style style:name="P106" style:parent-style-name="Standard" style:family="paragraph">
      <style:paragraph-properties fo:margin-bottom="0in" fo:line-height="100%"/>
    </style:style>
    <style:style style:name="P107" style:parent-style-name="Standard" style:family="paragraph">
      <style:paragraph-properties fo:margin-bottom="0in" fo:line-height="100%"/>
    </style:style>
    <style:style style:name="P108" style:parent-style-name="Standard" style:family="paragraph">
      <style:paragraph-properties fo:margin-bottom="0in" fo:line-height="100%"/>
    </style:style>
    <style:style style:name="P109" style:parent-style-name="Standard" style:family="paragraph">
      <style:paragraph-properties fo:margin-bottom="0in" fo:line-height="100%"/>
    </style:style>
    <style:style style:name="T110" style:parent-style-name="DefaultParagraphFont" style:family="text">
      <style:text-properties style:text-position="super 63.6%"/>
    </style:style>
    <style:style style:name="P111" style:parent-style-name="Standard" style:family="paragraph">
      <style:paragraph-properties fo:margin-bottom="0in" fo:line-height="100%"/>
    </style:style>
    <style:style style:name="P112" style:parent-style-name="Standard" style:family="paragraph">
      <style:paragraph-properties fo:margin-bottom="0in" fo:line-height="100%"/>
    </style:style>
    <style:style style:name="P113" style:parent-style-name="Standard" style:family="paragraph">
      <style:paragraph-properties fo:margin-bottom="0in" fo:line-height="100%"/>
    </style:style>
    <style:style style:name="P114" style:parent-style-name="Standard" style:family="paragraph">
      <style:paragraph-properties fo:margin-bottom="0in" fo:line-height="100%"/>
    </style:style>
    <style:style style:name="P115" style:parent-style-name="Standard" style:family="paragraph">
      <style:paragraph-properties fo:margin-bottom="0in" fo:line-height="100%"/>
    </style:style>
    <style:style style:name="P116" style:parent-style-name="Standard" style:family="paragraph">
      <style:paragraph-properties fo:margin-bottom="0in" fo:line-height="100%"/>
      <style:text-properties fo:font-size="12pt" style:font-size-asian="12pt" style:font-size-complex="12pt"/>
    </style:style>
    <style:style style:name="P117" style:parent-style-name="Standard" style:family="paragraph">
      <style:paragraph-properties fo:margin-bottom="0in" fo:line-height="100%"/>
      <style:text-properties fo:font-size="12pt" style:font-size-asian="12pt" style:font-size-complex="12pt"/>
    </style:style>
    <style:style style:name="P118" style:parent-style-name="Standard" style:family="paragraph">
      <style:paragraph-properties fo:border-top="none" fo:border-left="none" fo:border-bottom="0.0069in solid #00000A" fo:border-right="none" fo:padding-top="0in" fo:padding-left="0in" fo:padding-bottom="0.0138in" fo:padding-right="0in" style:shadow="none" fo:margin-bottom="0in" fo:line-height="100%"/>
    </style:style>
    <style:style style:name="T119" style:parent-style-name="DefaultParagraphFont" style:family="text">
      <style:text-properties fo:font-weight="bold" style:font-weight-asian="bold" fo:font-size="14pt" style:font-size-asian="14pt" style:font-size-complex="14pt"/>
    </style:style>
    <style:style style:name="T120" style:parent-style-name="DefaultParagraphFont" style:family="text">
      <style:text-properties fo:font-weight="bold" style:font-weight-asian="bold" fo:font-size="14pt" style:font-size-asian="14pt" style:font-size-complex="14pt"/>
    </style:style>
    <style:style style:name="P121" style:parent-style-name="Standard" style:family="paragraph">
      <style:paragraph-properties fo:margin-bottom="0in" fo:line-height="100%"/>
    </style:style>
    <style:style style:name="P122" style:parent-style-name="Standard" style:family="paragraph">
      <style:paragraph-properties fo:margin-bottom="0in" fo:line-height="100%"/>
    </style:style>
    <style:style style:name="P123" style:parent-style-name="Standard" style:family="paragraph">
      <style:paragraph-properties fo:margin-bottom="0in" fo:line-height="100%"/>
    </style:style>
    <style:style style:name="P124" style:parent-style-name="Standard" style:family="paragraph">
      <style:paragraph-properties fo:margin-bottom="0in" fo:line-height="100%"/>
    </style:style>
    <style:style style:name="P125" style:parent-style-name="Standard" style:family="paragraph">
      <style:paragraph-properties fo:margin-bottom="0in" fo:line-height="100%"/>
    </style:style>
    <style:style style:name="P126" style:parent-style-name="Standard" style:family="paragraph">
      <style:paragraph-properties fo:margin-bottom="0in" fo:line-height="100%"/>
    </style:style>
    <style:style style:name="P127" style:parent-style-name="Standard" style:family="paragraph">
      <style:paragraph-properties fo:margin-bottom="0in" fo:line-height="100%"/>
    </style:style>
    <style:style style:name="P128" style:parent-style-name="Standard" style:family="paragraph">
      <style:paragraph-properties fo:margin-bottom="0in" fo:line-height="100%"/>
    </style:style>
    <style:style style:name="P129" style:parent-style-name="Standard" style:family="paragraph">
      <style:paragraph-properties fo:margin-bottom="0in" fo:line-height="100%"/>
    </style:style>
    <style:style style:name="P130" style:parent-style-name="Standard" style:family="paragraph">
      <style:paragraph-properties fo:margin-bottom="0in" fo:line-height="100%"/>
    </style:style>
    <style:style style:name="P131" style:parent-style-name="Standard" style:family="paragraph">
      <style:paragraph-properties fo:margin-bottom="0in" fo:line-height="100%"/>
    </style:style>
    <style:style style:name="P132" style:parent-style-name="Standard" style:family="paragraph">
      <style:paragraph-properties fo:margin-bottom="0in" fo:line-height="100%"/>
    </style:style>
    <style:style style:name="P133" style:parent-style-name="Standard" style:family="paragraph">
      <style:paragraph-properties fo:margin-bottom="0in" fo:line-height="100%"/>
    </style:style>
    <style:style style:name="P134" style:parent-style-name="Standard" style:family="paragraph">
      <style:paragraph-properties fo:margin-bottom="0in" fo:line-height="100%"/>
    </style:style>
    <style:style style:name="P135" style:parent-style-name="Standard" style:family="paragraph">
      <style:paragraph-properties fo:margin-bottom="0in" fo:line-height="100%"/>
    </style:style>
    <style:style style:name="P136" style:parent-style-name="Standard" style:family="paragraph">
      <style:paragraph-properties fo:margin-bottom="0in" fo:line-height="100%"/>
    </style:style>
    <style:style style:name="P137" style:parent-style-name="Standard" style:family="paragraph">
      <style:paragraph-properties fo:margin-bottom="0in" fo:line-height="100%"/>
    </style:style>
    <style:style style:name="P138" style:parent-style-name="Standard" style:family="paragraph">
      <style:paragraph-properties fo:margin-bottom="0in" fo:line-height="100%"/>
    </style:style>
    <style:style style:name="P139" style:parent-style-name="Standard" style:family="paragraph">
      <style:paragraph-properties fo:margin-bottom="0in" fo:line-height="100%"/>
    </style:style>
    <style:style style:name="P140" style:parent-style-name="Standard" style:family="paragraph">
      <style:paragraph-properties fo:margin-bottom="0in" fo:line-height="100%"/>
    </style:style>
    <style:style style:name="P141" style:parent-style-name="Standard" style:family="paragraph">
      <style:paragraph-properties fo:margin-bottom="0in" fo:line-height="100%"/>
    </style:style>
    <style:style style:name="P142" style:parent-style-name="Standard" style:family="paragraph">
      <style:paragraph-properties fo:margin-bottom="0in" fo:line-height="100%"/>
    </style:style>
    <style:style style:name="T143" style:parent-style-name="DefaultParagraphFont" style:family="text">
      <style:text-properties style:text-position="super 63.6%"/>
    </style:style>
    <style:style style:name="P144" style:parent-style-name="Standard" style:family="paragraph">
      <style:paragraph-properties fo:margin-bottom="0in" fo:line-height="100%"/>
    </style:style>
    <style:style style:name="P145" style:parent-style-name="Standard" style:family="paragraph">
      <style:paragraph-properties fo:margin-bottom="0in" fo:line-height="100%"/>
    </style:style>
    <style:style style:name="P146" style:parent-style-name="Standard" style:family="paragraph">
      <style:paragraph-properties fo:margin-bottom="0in" fo:line-height="100%"/>
    </style:style>
    <style:style style:name="P147" style:parent-style-name="Standard" style:family="paragraph">
      <style:paragraph-properties fo:margin-bottom="0in" fo:line-height="100%"/>
    </style:style>
    <style:style style:name="P148" style:parent-style-name="Standard" style:family="paragraph">
      <style:paragraph-properties fo:margin-bottom="0in" fo:line-height="100%"/>
    </style:style>
    <style:style style:name="P149" style:parent-style-name="Standard" style:family="paragraph">
      <style:paragraph-properties fo:margin-bottom="0in" fo:line-height="100%"/>
    </style:style>
    <style:style style:name="P150" style:parent-style-name="Standard" style:family="paragraph">
      <style:paragraph-properties fo:margin-bottom="0in" fo:line-height="100%"/>
    </style:style>
    <style:style style:name="P151" style:parent-style-name="Standard" style:family="paragraph">
      <style:paragraph-properties fo:margin-bottom="0in" fo:line-height="100%"/>
    </style:style>
    <style:style style:name="P152" style:parent-style-name="Standard" style:family="paragraph">
      <style:paragraph-properties fo:margin-bottom="0in" fo:line-height="100%"/>
    </style:style>
    <style:style style:name="P153" style:parent-style-name="Standard" style:family="paragraph">
      <style:paragraph-properties fo:margin-bottom="0in" fo:line-height="100%"/>
    </style:style>
    <style:style style:name="P154" style:parent-style-name="Standard" style:family="paragraph">
      <style:paragraph-properties fo:margin-bottom="0in" fo:line-height="100%"/>
    </style:style>
    <style:style style:name="P155" style:parent-style-name="Standard" style:family="paragraph">
      <style:paragraph-properties fo:margin-bottom="0in" fo:line-height="100%"/>
    </style:style>
    <style:style style:name="P156" style:parent-style-name="Standard" style:family="paragraph">
      <style:paragraph-properties fo:margin-bottom="0in" fo:line-height="100%"/>
    </style:style>
    <style:style style:name="P157" style:parent-style-name="Standard" style:family="paragraph">
      <style:paragraph-properties fo:margin-bottom="0in" fo:line-height="100%"/>
    </style:style>
    <style:style style:name="P158" style:parent-style-name="Standard" style:family="paragraph">
      <style:paragraph-properties fo:margin-bottom="0in" fo:line-height="100%"/>
    </style:style>
    <style:style style:name="P159" style:parent-style-name="Standard" style:family="paragraph">
      <style:paragraph-properties fo:margin-bottom="0in" fo:line-height="100%"/>
    </style:style>
    <style:style style:name="P160" style:parent-style-name="Standard" style:family="paragraph">
      <style:paragraph-properties fo:margin-bottom="0in"/>
    </style:style>
    <style:style style:name="P161" style:parent-style-name="Standard" style:family="paragraph">
      <style:paragraph-properties fo:margin-bottom="0in"/>
    </style:style>
    <style:style style:name="P162" style:parent-style-name="Standard" style:family="paragraph">
      <style:paragraph-properties fo:margin-bottom="0in"/>
    </style:style>
    <style:style style:name="P163" style:parent-style-name="Standard" style:family="paragraph">
      <style:paragraph-properties fo:margin-bottom="0in"/>
    </style:style>
    <style:style style:name="P164" style:parent-style-name="Standard" style:family="paragraph">
      <style:paragraph-properties fo:margin-bottom="0in"/>
    </style:style>
    <style:style style:name="P165" style:parent-style-name="Standard" style:family="paragraph">
      <style:paragraph-properties fo:margin-bottom="0in"/>
    </style:style>
    <style:style style:name="P166" style:parent-style-name="Standard" style:family="paragraph">
      <style:paragraph-properties fo:margin-bottom="0in"/>
    </style:style>
    <style:style style:name="P167" style:parent-style-name="Standard" style:family="paragraph">
      <style:paragraph-properties fo:margin-bottom="0in" fo:line-height="100%"/>
    </style:style>
    <style:style style:name="T168" style:parent-style-name="DefaultParagraphFont" style:family="text">
      <style:text-properties fo:font-weight="bold" style:font-weight-asian="bold" fo:font-size="12pt" style:font-size-asian="12pt" style:font-size-complex="12pt"/>
    </style:style>
    <style:style style:name="T169" style:parent-style-name="DefaultParagraphFont" style:family="text">
      <style:text-properties fo:font-weight="bold" style:font-weight-asian="bold" fo:font-size="12pt" style:font-size-asian="12pt" style:font-size-complex="12pt"/>
    </style:style>
    <style:style style:name="P170" style:parent-style-name="Standard" style:family="paragraph">
      <style:paragraph-properties fo:border-top="none" fo:border-left="none" fo:border-bottom="0.0069in solid #00000A" fo:border-right="none" fo:padding-top="0in" fo:padding-left="0in" fo:padding-bottom="0.0138in" fo:padding-right="0in" style:shadow="none" fo:margin-bottom="0in" fo:line-height="100%"/>
    </style:style>
    <style:style style:name="T171" style:parent-style-name="DefaultParagraphFont" style:family="text">
      <style:text-properties fo:font-weight="bold" style:font-weight-asian="bold" fo:font-size="12pt" style:font-size-asian="12pt" style:font-size-complex="12pt"/>
    </style:style>
    <style:style style:name="P172" style:parent-style-name="Standard" style:family="paragraph">
      <style:paragraph-properties fo:margin-bottom="0in" fo:line-height="100%"/>
    </style:style>
    <style:style style:name="P173" style:parent-style-name="Standard" style:family="paragraph">
      <style:paragraph-properties fo:margin-bottom="0in" fo:line-height="100%"/>
    </style:style>
    <style:style style:name="P174" style:parent-style-name="Standard" style:family="paragraph">
      <style:paragraph-properties fo:margin-bottom="0in" fo:line-height="100%"/>
    </style:style>
    <style:style style:name="P175" style:parent-style-name="Standard" style:family="paragraph">
      <style:paragraph-properties fo:margin-bottom="0in" fo:line-height="100%"/>
    </style:style>
    <style:style style:name="P176" style:parent-style-name="Standard" style:family="paragraph">
      <style:paragraph-properties fo:margin-bottom="0in" fo:line-height="100%"/>
    </style:style>
    <style:style style:name="P177" style:parent-style-name="Standard" style:family="paragraph">
      <style:paragraph-properties fo:margin-bottom="0in" fo:line-height="100%"/>
    </style:style>
    <style:style style:name="P178" style:parent-style-name="Standard" style:family="paragraph">
      <style:paragraph-properties fo:margin-bottom="0in" fo:line-height="100%"/>
    </style:style>
    <style:style style:name="P179" style:parent-style-name="Standard" style:family="paragraph">
      <style:paragraph-properties fo:margin-bottom="0in" fo:line-height="100%"/>
    </style:style>
    <style:style style:name="P180" style:parent-style-name="Standard" style:family="paragraph">
      <style:paragraph-properties fo:margin-bottom="0in" fo:line-height="100%"/>
    </style:style>
    <style:style style:name="P181" style:parent-style-name="Standard" style:family="paragraph">
      <style:paragraph-properties fo:margin-bottom="0in" fo:line-height="100%"/>
    </style:style>
    <style:style style:name="P182" style:parent-style-name="Standard" style:family="paragraph">
      <style:paragraph-properties fo:margin-bottom="0in" fo:line-height="100%"/>
    </style:style>
    <style:style style:name="P183" style:parent-style-name="Standard" style:family="paragraph">
      <style:paragraph-properties fo:margin-bottom="0in" fo:line-height="100%"/>
    </style:style>
    <style:style style:name="P184" style:parent-style-name="Standard" style:family="paragraph">
      <style:paragraph-properties fo:margin-bottom="0in" fo:line-height="100%"/>
    </style:style>
    <style:style style:name="P185" style:parent-style-name="Standard" style:family="paragraph">
      <style:paragraph-properties fo:border-top="none" fo:border-left="none" fo:border-bottom="0.0069in solid #00000A" fo:border-right="none" fo:padding-top="0in" fo:padding-left="0in" fo:padding-bottom="0.0138in" fo:padding-right="0in" style:shadow="none" fo:margin-bottom="0in" fo:line-height="100%"/>
    </style:style>
    <style:style style:name="T186" style:parent-style-name="DefaultParagraphFont" style:family="text">
      <style:text-properties fo:font-weight="bold" style:font-weight-asian="bold" fo:font-size="12pt" style:font-size-asian="12pt" style:font-size-complex="12pt"/>
    </style:style>
    <style:style style:name="P187" style:parent-style-name="Standard" style:family="paragraph">
      <style:paragraph-properties fo:border-top="none" fo:border-left="none" fo:border-bottom="0.0069in solid #00000A" fo:border-right="none" fo:padding-top="0in" fo:padding-left="0in" fo:padding-bottom="0.0138in" fo:padding-right="0in" style:shadow="none" fo:margin-bottom="0in" fo:line-height="100%"/>
    </style:style>
    <style:style style:name="T188" style:parent-style-name="DefaultParagraphFont" style:family="text">
      <style:text-properties fo:font-weight="bold" style:font-weight-asian="bold" fo:font-size="12pt" style:font-size-asian="12pt" style:font-size-complex="12pt"/>
    </style:style>
    <style:style style:name="T189" style:parent-style-name="DefaultParagraphFont" style:family="text">
      <style:text-properties fo:font-weight="bold" style:font-weight-asian="bold" fo:font-size="12pt" style:font-size-asian="12pt" style:font-size-complex="12pt"/>
    </style:style>
    <style:style style:name="P190" style:parent-style-name="Standard" style:family="paragraph">
      <style:paragraph-properties fo:margin-bottom="0in" fo:line-height="100%"/>
    </style:style>
    <style:style style:name="P191" style:parent-style-name="Standard" style:family="paragraph">
      <style:paragraph-properties fo:margin-bottom="0in" fo:line-height="100%"/>
    </style:style>
    <style:style style:name="P192" style:parent-style-name="Standard" style:family="paragraph">
      <style:paragraph-properties fo:margin-bottom="0in" fo:line-height="100%"/>
    </style:style>
    <style:style style:name="P193" style:parent-style-name="Standard" style:family="paragraph">
      <style:paragraph-properties fo:margin-bottom="0in" fo:line-height="100%"/>
    </style:style>
    <style:style style:name="P194" style:parent-style-name="Standard" style:family="paragraph">
      <style:paragraph-properties fo:margin-bottom="0in" fo:line-height="100%"/>
    </style:style>
    <style:style style:name="P195" style:parent-style-name="Standard" style:family="paragraph">
      <style:paragraph-properties fo:margin-bottom="0in" fo:line-height="100%"/>
    </style:style>
    <style:style style:name="P196" style:parent-style-name="Standard" style:family="paragraph">
      <style:paragraph-properties fo:margin-bottom="0in" fo:line-height="100%"/>
    </style:style>
    <style:style style:name="P197" style:parent-style-name="Standard" style:family="paragraph">
      <style:paragraph-properties fo:margin-bottom="0in" fo:line-height="100%"/>
    </style:style>
    <style:style style:name="P198" style:parent-style-name="Standard" style:family="paragraph">
      <style:paragraph-properties fo:margin-bottom="0in" fo:line-height="100%"/>
    </style:style>
    <style:style style:name="P199" style:parent-style-name="Standard" style:family="paragraph">
      <style:paragraph-properties fo:margin-bottom="0in" fo:line-height="100%"/>
    </style:style>
    <style:style style:name="P200" style:parent-style-name="Standard" style:family="paragraph">
      <style:paragraph-properties fo:margin-bottom="0in" fo:line-height="100%"/>
    </style:style>
    <style:style style:name="P201" style:parent-style-name="Standard" style:family="paragraph">
      <style:paragraph-properties fo:margin-bottom="0in" fo:line-height="100%"/>
    </style:style>
    <style:style style:name="P202" style:parent-style-name="Standard" style:family="paragraph">
      <style:paragraph-properties fo:margin-bottom="0in" fo:line-height="100%"/>
    </style:style>
    <style:style style:name="P203" style:parent-style-name="Standard" style:family="paragraph">
      <style:paragraph-properties fo:margin-bottom="0in" fo:line-height="100%"/>
    </style:style>
    <style:style style:name="P204" style:parent-style-name="Standard" style:family="paragraph">
      <style:paragraph-properties fo:margin-bottom="0in" fo:line-height="100%"/>
    </style:style>
    <style:style style:name="P205" style:parent-style-name="Standard" style:family="paragraph">
      <style:paragraph-properties fo:margin-bottom="0in" fo:line-height="100%"/>
    </style:style>
    <style:style style:name="P206" style:parent-style-name="Standard" style:family="paragraph">
      <style:paragraph-properties fo:margin-bottom="0in" fo:line-height="100%"/>
    </style:style>
    <style:style style:name="P207" style:parent-style-name="Standard" style:family="paragraph">
      <style:paragraph-properties fo:margin-bottom="0in" fo:line-height="100%"/>
    </style:style>
    <style:style style:name="P208" style:parent-style-name="Standard" style:family="paragraph">
      <style:paragraph-properties fo:margin-bottom="0in" fo:line-height="100%"/>
    </style:style>
    <style:style style:name="P209" style:parent-style-name="Standard" style:family="paragraph">
      <style:paragraph-properties fo:margin-bottom="0in" fo:line-height="100%"/>
    </style:style>
    <style:style style:name="P210" style:parent-style-name="Standard" style:family="paragraph">
      <style:paragraph-properties fo:margin-bottom="0in" fo:line-height="100%"/>
    </style:style>
    <style:style style:name="P211" style:parent-style-name="Standard" style:family="paragraph">
      <style:paragraph-properties fo:margin-bottom="0in" fo:line-height="100%"/>
    </style:style>
    <style:style style:name="P212" style:parent-style-name="Standard" style:family="paragraph">
      <style:paragraph-properties fo:margin-bottom="0in" fo:line-height="100%"/>
    </style:style>
    <style:style style:name="P213" style:parent-style-name="Standard" style:family="paragraph">
      <style:paragraph-properties fo:margin-bottom="0in"/>
    </style:style>
    <style:style style:name="T214" style:parent-style-name="DefaultParagraphFont" style:family="text">
      <style:text-properties fo:font-weight="bold" style:font-weight-asian="bold" fo:font-size="12pt" style:font-size-asian="12pt" style:font-size-complex="12pt"/>
    </style:style>
    <style:style style:name="P215" style:parent-style-name="Standard" style:family="paragraph">
      <style:paragraph-properties fo:border-top="none" fo:border-left="none" fo:border-bottom="0.0069in solid #00000A" fo:border-right="none" fo:padding-top="0in" fo:padding-left="0in" fo:padding-bottom="0.0138in" fo:padding-right="0in" style:shadow="none" fo:margin-bottom="0in" fo:line-height="100%"/>
    </style:style>
    <style:style style:name="T216" style:parent-style-name="DefaultParagraphFont" style:family="text">
      <style:text-properties fo:font-weight="bold" style:font-weight-asian="bold" style:font-weight-complex="bold" fo:font-size="12pt" style:font-size-asian="12pt" style:font-size-complex="12pt"/>
    </style:style>
    <style:style style:name="P217" style:parent-style-name="Standard" style:family="paragraph">
      <style:paragraph-properties fo:margin-bottom="0in" fo:line-height="100%"/>
    </style:style>
    <style:style style:name="P218" style:parent-style-name="Standard" style:family="paragraph">
      <style:paragraph-properties fo:margin-bottom="0in" fo:line-height="100%"/>
    </style:style>
    <style:style style:name="P219" style:parent-style-name="Standard" style:family="paragraph">
      <style:paragraph-properties fo:margin-bottom="0in" fo:line-height="100%"/>
    </style:style>
    <style:style style:name="P220" style:parent-style-name="Standard" style:family="paragraph">
      <style:paragraph-properties fo:margin-bottom="0in" fo:line-height="100%"/>
    </style:style>
    <style:style style:name="P221" style:parent-style-name="Standard" style:family="paragraph">
      <style:paragraph-properties fo:margin-bottom="0in" fo:line-height="100%"/>
    </style:style>
    <style:style style:name="P222" style:parent-style-name="Standard" style:family="paragraph">
      <style:paragraph-properties fo:margin-bottom="0in" fo:line-height="100%"/>
    </style:style>
    <style:style style:name="P223" style:parent-style-name="Standard" style:family="paragraph">
      <style:paragraph-properties fo:margin-bottom="0in" fo:line-height="100%"/>
    </style:style>
    <style:style style:name="P224" style:parent-style-name="Standard" style:family="paragraph">
      <style:paragraph-properties fo:margin-bottom="0in" fo:line-height="100%"/>
    </style:style>
    <style:style style:name="P225" style:parent-style-name="Standard" style:family="paragraph">
      <style:paragraph-properties fo:margin-bottom="0in" fo:line-height="100%"/>
    </style:style>
    <style:style style:name="P226" style:parent-style-name="Standard" style:family="paragraph">
      <style:paragraph-properties fo:margin-bottom="0in" fo:line-height="100%"/>
    </style:style>
    <style:style style:name="P227" style:parent-style-name="Standard" style:family="paragraph">
      <style:paragraph-properties fo:margin-bottom="0in" fo:line-height="100%"/>
    </style:style>
    <style:style style:name="P228" style:parent-style-name="Standard" style:family="paragraph">
      <style:paragraph-properties fo:margin-bottom="0in" fo:line-height="100%"/>
    </style:style>
    <style:style style:name="P229" style:parent-style-name="Standard" style:family="paragraph">
      <style:paragraph-properties fo:margin-bottom="0in" fo:line-height="100%"/>
    </style:style>
    <style:style style:name="P230" style:parent-style-name="Standard" style:family="paragraph">
      <style:paragraph-properties fo:margin-bottom="0in" fo:line-height="100%"/>
    </style:style>
    <style:style style:name="P231" style:parent-style-name="Standard" style:family="paragraph">
      <style:paragraph-properties fo:margin-bottom="0in" fo:line-height="100%"/>
    </style:style>
    <style:style style:name="P232" style:parent-style-name="Standard" style:family="paragraph">
      <style:paragraph-properties fo:margin-bottom="0in" fo:line-height="100%"/>
    </style:style>
    <style:style style:name="P233" style:parent-style-name="Standard" style:family="paragraph">
      <style:paragraph-properties fo:margin-bottom="0in" fo:line-height="100%"/>
    </style:style>
    <style:style style:name="P234" style:parent-style-name="Standard" style:family="paragraph">
      <style:paragraph-properties fo:margin-bottom="0in" fo:line-height="100%"/>
    </style:style>
    <style:style style:name="P235" style:parent-style-name="Standard" style:family="paragraph">
      <style:paragraph-properties fo:margin-bottom="0in" fo:line-height="100%"/>
    </style:style>
    <style:style style:name="P236" style:parent-style-name="Standard" style:family="paragraph">
      <style:paragraph-properties fo:margin-bottom="0in" fo:line-height="100%"/>
    </style:style>
    <style:style style:name="P237" style:parent-style-name="Standard" style:family="paragraph">
      <style:paragraph-properties fo:margin-bottom="0in" fo:line-height="100%"/>
    </style:style>
    <style:style style:name="P238" style:parent-style-name="Standard" style:family="paragraph">
      <style:paragraph-properties fo:margin-bottom="0in" fo:line-height="100%"/>
    </style:style>
    <style:style style:name="P239" style:parent-style-name="Standard" style:family="paragraph">
      <style:paragraph-properties fo:margin-bottom="0in" fo:line-height="100%"/>
    </style:style>
    <style:style style:name="P240" style:parent-style-name="Standard" style:family="paragraph">
      <style:paragraph-properties fo:margin-bottom="0in" fo:line-height="100%"/>
    </style:style>
    <style:style style:name="P241" style:parent-style-name="Standard" style:family="paragraph">
      <style:paragraph-properties fo:margin-bottom="0in" fo:line-height="100%"/>
    </style:style>
    <style:style style:name="P242" style:parent-style-name="Standard" style:family="paragraph">
      <style:paragraph-properties fo:margin-bottom="0in" fo:line-height="100%"/>
    </style:style>
    <style:style style:name="P243" style:parent-style-name="Standard" style:family="paragraph">
      <style:paragraph-properties fo:margin-bottom="0in"/>
      <style:text-properties fo:font-weight="bold" style:font-weight-asian="bold" fo:font-size="12pt" style:font-size-asian="12pt" style:font-size-complex="12pt"/>
    </style:style>
    <style:style style:name="P244" style:parent-style-name="Standard" style:family="paragraph">
      <style:paragraph-properties fo:border-top="none" fo:border-left="none" fo:border-bottom="0.0069in solid #00000A" fo:border-right="none" fo:padding-top="0in" fo:padding-left="0in" fo:padding-bottom="0.0138in" fo:padding-right="0in" style:shadow="none" fo:margin-bottom="0in"/>
    </style:style>
    <style:style style:name="T245" style:parent-style-name="DefaultParagraphFont" style:family="text">
      <style:text-properties fo:font-weight="bold" style:font-weight-asian="bold" fo:font-size="12pt" style:font-size-asian="12pt" style:font-size-complex="12pt"/>
    </style:style>
    <style:style style:name="P246" style:parent-style-name="Standard" style:family="paragraph">
      <style:paragraph-properties fo:border-top="none" fo:border-left="none" fo:border-bottom="0.0069in solid #00000A" fo:border-right="none" fo:padding-top="0in" fo:padding-left="0in" fo:padding-bottom="0.0138in" fo:padding-right="0in" style:shadow="none" fo:margin-bottom="0in"/>
    </style:style>
    <style:style style:name="T247" style:parent-style-name="DefaultParagraphFont" style:family="text">
      <style:text-properties fo:font-weight="bold" style:font-weight-asian="bold" fo:font-size="12pt" style:font-size-asian="12pt" style:font-size-complex="12pt"/>
    </style:style>
    <style:style style:name="P248" style:parent-style-name="Standard" style:family="paragraph">
      <style:paragraph-properties fo:margin-bottom="0in" fo:line-height="100%"/>
    </style:style>
    <style:style style:name="P249" style:parent-style-name="Standard" style:family="paragraph">
      <style:paragraph-properties fo:margin-bottom="0in" fo:line-height="100%"/>
    </style:style>
    <style:style style:name="P250" style:parent-style-name="Standard" style:family="paragraph">
      <style:paragraph-properties fo:margin-bottom="0in" fo:line-height="100%"/>
    </style:style>
    <style:style style:name="P251" style:parent-style-name="Standard" style:family="paragraph">
      <style:paragraph-properties fo:margin-bottom="0in" fo:line-height="100%"/>
    </style:style>
    <style:style style:name="P252" style:parent-style-name="Standard" style:family="paragraph">
      <style:paragraph-properties fo:margin-bottom="0in" fo:line-height="100%"/>
    </style:style>
    <style:style style:name="P253" style:parent-style-name="Standard" style:family="paragraph">
      <style:paragraph-properties fo:margin-bottom="0in" fo:line-height="100%"/>
    </style:style>
    <style:style style:name="P254" style:parent-style-name="Standard" style:family="paragraph">
      <style:paragraph-properties fo:margin-bottom="0in" fo:line-height="100%"/>
    </style:style>
    <style:style style:name="P255" style:parent-style-name="Standard" style:family="paragraph">
      <style:paragraph-properties fo:margin-bottom="0in" fo:line-height="100%"/>
    </style:style>
    <style:style style:name="P256" style:parent-style-name="Standard" style:family="paragraph">
      <style:paragraph-properties fo:margin-bottom="0in" fo:line-height="100%"/>
    </style:style>
    <style:style style:name="P257" style:parent-style-name="Standard" style:family="paragraph">
      <style:paragraph-properties fo:margin-bottom="0in" fo:line-height="100%"/>
    </style:style>
    <style:style style:name="P258" style:parent-style-name="Standard" style:family="paragraph">
      <style:paragraph-properties fo:margin-bottom="0in" fo:line-height="100%"/>
    </style:style>
    <style:style style:name="P259" style:parent-style-name="Standard" style:family="paragraph">
      <style:paragraph-properties fo:margin-bottom="0in" fo:line-height="100%"/>
    </style:style>
    <style:style style:name="P260" style:parent-style-name="Standard" style:family="paragraph">
      <style:paragraph-properties fo:margin-bottom="0in" fo:line-height="100%"/>
    </style:style>
    <style:style style:name="P261" style:parent-style-name="Standard" style:family="paragraph">
      <style:paragraph-properties fo:margin-bottom="0in" fo:line-height="100%"/>
    </style:style>
    <style:style style:name="P262" style:parent-style-name="Standard" style:family="paragraph">
      <style:paragraph-properties fo:margin-bottom="0in" fo:line-height="100%"/>
    </style:style>
    <style:style style:name="P263" style:parent-style-name="Standard" style:family="paragraph">
      <style:paragraph-properties fo:margin-bottom="0in" fo:line-height="100%"/>
    </style:style>
    <style:style style:name="P264" style:parent-style-name="Standard" style:family="paragraph">
      <style:paragraph-properties fo:margin-bottom="0in" fo:line-height="100%"/>
    </style:style>
    <style:style style:name="P265" style:parent-style-name="Standard" style:family="paragraph">
      <style:paragraph-properties fo:margin-bottom="0in" fo:line-height="100%"/>
    </style:style>
    <style:style style:name="P266" style:parent-style-name="Standard" style:family="paragraph">
      <style:paragraph-properties fo:margin-bottom="0in" fo:line-height="100%"/>
    </style:style>
    <style:style style:name="P267" style:parent-style-name="Standard" style:family="paragraph">
      <style:paragraph-properties fo:margin-bottom="0in" fo:line-height="100%"/>
    </style:style>
    <style:style style:name="P268" style:parent-style-name="Standard" style:family="paragraph">
      <style:paragraph-properties fo:margin-bottom="0in" fo:line-height="100%"/>
    </style:style>
    <style:style style:name="P269" style:parent-style-name="Standard" style:family="paragraph">
      <style:paragraph-properties fo:margin-bottom="0in" fo:line-height="100%"/>
    </style:style>
    <style:style style:name="P270" style:parent-style-name="Standard" style:family="paragraph">
      <style:paragraph-properties fo:margin-bottom="0in" fo:line-height="100%"/>
    </style:style>
    <style:style style:name="P271" style:parent-style-name="Standard" style:family="paragraph">
      <style:paragraph-properties fo:margin-bottom="0in" fo:line-height="100%"/>
      <style:text-properties fo:font-size="12pt" style:font-size-asian="12pt" style:font-size-complex="12pt"/>
    </style:style>
    <style:style style:name="P272" style:parent-style-name="Standard" style:family="paragraph">
      <style:paragraph-properties fo:margin-bottom="0in" fo:line-height="100%"/>
      <style:text-properties fo:font-size="12pt" style:font-size-asian="12pt" style:font-size-complex="12pt"/>
    </style:style>
    <style:style style:name="P273" style:parent-style-name="Standard" style:family="paragraph">
      <style:paragraph-properties fo:margin-bottom="0in" fo:line-height="100%"/>
      <style:text-properties fo:font-size="12pt" style:font-size-asian="12pt" style:font-size-complex="12pt"/>
    </style:style>
    <style:style style:name="P274" style:parent-style-name="Standard" style:family="paragraph">
      <style:paragraph-properties fo:border-top="none" fo:border-left="none" fo:border-bottom="0.0069in solid #00000A" fo:border-right="none" fo:padding-top="0in" fo:padding-left="0in" fo:padding-bottom="0.0138in" fo:padding-right="0in" style:shadow="none"/>
    </style:style>
    <style:style style:name="T275" style:parent-style-name="DefaultParagraphFont" style:family="text">
      <style:text-properties fo:font-weight="bold" style:font-weight-asian="bold" fo:font-size="14pt" style:font-size-asian="14pt" style:font-size-complex="14pt"/>
    </style:style>
    <style:style style:name="P276" style:parent-style-name="Standard" style:family="paragraph">
      <style:paragraph-properties fo:margin-bottom="0in" fo:line-height="100%"/>
    </style:style>
    <style:style style:name="T277" style:parent-style-name="DefaultParagraphFont" style:family="text">
      <style:text-properties fo:font-weight="bold" style:font-weight-asian="bold" fo:font-size="12pt" style:font-size-asian="12pt" style:font-size-complex="12pt"/>
    </style:style>
    <style:style style:name="P278" style:parent-style-name="Standard" style:family="paragraph">
      <style:paragraph-properties fo:border-top="none" fo:border-left="none" fo:border-bottom="0.0069in solid #00000A" fo:border-right="none" fo:padding-top="0in" fo:padding-left="0in" fo:padding-bottom="0.0138in" fo:padding-right="0in" style:shadow="none" fo:margin-bottom="0in" fo:line-height="100%"/>
    </style:style>
    <style:style style:name="T279" style:parent-style-name="DefaultParagraphFont" style:family="text">
      <style:text-properties fo:font-weight="bold" style:font-weight-asian="bold" style:font-weight-complex="bold" fo:font-size="12pt" style:font-size-asian="12pt" style:font-size-complex="12pt"/>
    </style:style>
    <style:style style:name="P280" style:parent-style-name="Standard" style:family="paragraph">
      <style:paragraph-properties fo:margin-bottom="0in" fo:line-height="100%"/>
    </style:style>
    <style:style style:name="P281" style:parent-style-name="Standard" style:family="paragraph">
      <style:paragraph-properties fo:margin-bottom="0in" fo:line-height="100%"/>
    </style:style>
    <style:style style:name="T282" style:parent-style-name="DefaultParagraphFont" style:family="text">
      <style:text-properties style:text-position="super 63.6%"/>
    </style:style>
    <style:style style:name="P283" style:parent-style-name="Standard" style:family="paragraph">
      <style:paragraph-properties fo:margin-bottom="0in" fo:line-height="100%"/>
    </style:style>
    <style:style style:name="P284" style:parent-style-name="Standard" style:family="paragraph">
      <style:paragraph-properties fo:margin-bottom="0in" fo:line-height="100%"/>
    </style:style>
    <style:style style:name="P285" style:parent-style-name="Standard" style:family="paragraph">
      <style:paragraph-properties fo:margin-bottom="0in" fo:line-height="100%"/>
    </style:style>
    <style:style style:name="P286" style:parent-style-name="Standard" style:family="paragraph">
      <style:paragraph-properties fo:margin-bottom="0in" fo:line-height="100%"/>
    </style:style>
    <style:style style:name="P287" style:parent-style-name="Standard" style:family="paragraph">
      <style:paragraph-properties fo:margin-bottom="0in" fo:line-height="100%"/>
    </style:style>
    <style:style style:name="P288" style:parent-style-name="Standard" style:family="paragraph">
      <style:paragraph-properties fo:margin-bottom="0in" fo:line-height="100%"/>
    </style:style>
    <style:style style:name="P289" style:parent-style-name="Standard" style:family="paragraph">
      <style:paragraph-properties fo:margin-bottom="0in" fo:line-height="100%"/>
    </style:style>
    <style:style style:name="P290" style:parent-style-name="Standard" style:family="paragraph">
      <style:paragraph-properties fo:margin-bottom="0in" fo:line-height="100%"/>
    </style:style>
    <style:style style:name="P291" style:parent-style-name="Standard" style:family="paragraph">
      <style:paragraph-properties fo:margin-bottom="0in" fo:line-height="100%"/>
    </style:style>
    <style:style style:name="P292" style:parent-style-name="Standard" style:family="paragraph">
      <style:paragraph-properties fo:margin-bottom="0in" fo:line-height="100%"/>
    </style:style>
    <style:style style:name="P293" style:parent-style-name="Standard" style:family="paragraph">
      <style:paragraph-properties fo:margin-bottom="0in" fo:line-height="100%"/>
    </style:style>
    <style:style style:name="P294" style:parent-style-name="Standard" style:family="paragraph">
      <style:paragraph-properties fo:margin-bottom="0in" fo:line-height="100%"/>
    </style:style>
    <style:style style:name="P295" style:parent-style-name="Standard" style:family="paragraph">
      <style:paragraph-properties fo:margin-bottom="0in"/>
      <style:text-properties fo:font-size="12pt" style:font-size-asian="12pt" style:font-size-complex="12pt"/>
    </style:style>
    <style:style style:name="P296" style:parent-style-name="Standard" style:family="paragraph">
      <style:paragraph-properties fo:border-top="none" fo:border-left="none" fo:border-bottom="0.0069in solid #00000A" fo:border-right="none" fo:padding-top="0in" fo:padding-left="0in" fo:padding-bottom="0.0138in" fo:padding-right="0in" style:shadow="none" fo:margin-bottom="0in"/>
    </style:style>
    <style:style style:name="T297" style:parent-style-name="DefaultParagraphFont" style:family="text">
      <style:text-properties fo:font-weight="bold" style:font-weight-asian="bold" fo:font-size="12pt" style:font-size-asian="12pt" style:font-size-complex="12pt"/>
    </style:style>
    <style:style style:name="P298" style:parent-style-name="Standard" style:family="paragraph">
      <style:paragraph-properties fo:border-top="none" fo:border-left="none" fo:border-bottom="0.0069in solid #00000A" fo:border-right="none" fo:padding-top="0in" fo:padding-left="0in" fo:padding-bottom="0.0138in" fo:padding-right="0in" style:shadow="none" fo:margin-bottom="0in" fo:line-height="100%"/>
    </style:style>
    <style:style style:name="T299" style:parent-style-name="DefaultParagraphFont" style:family="text">
      <style:text-properties fo:font-weight="bold" style:font-weight-asian="bold" style:font-weight-complex="bold" fo:font-size="12pt" style:font-size-asian="12pt" style:font-size-complex="12pt"/>
    </style:style>
    <style:style style:name="P300" style:parent-style-name="Standard" style:family="paragraph">
      <style:paragraph-properties fo:margin-bottom="0in" fo:line-height="100%"/>
    </style:style>
    <style:style style:name="P301" style:parent-style-name="Standard" style:family="paragraph">
      <style:paragraph-properties fo:margin-bottom="0in" fo:line-height="100%"/>
    </style:style>
    <style:style style:name="P302" style:parent-style-name="Standard" style:family="paragraph">
      <style:paragraph-properties fo:margin-bottom="0in" fo:line-height="100%"/>
    </style:style>
    <style:style style:name="P303" style:parent-style-name="Standard" style:family="paragraph">
      <style:paragraph-properties fo:margin-bottom="0in" fo:line-height="100%"/>
    </style:style>
    <style:style style:name="P304" style:parent-style-name="Standard" style:family="paragraph">
      <style:paragraph-properties fo:margin-bottom="0in" fo:line-height="100%"/>
    </style:style>
    <style:style style:name="P305" style:parent-style-name="Standard" style:family="paragraph">
      <style:paragraph-properties fo:margin-bottom="0in" fo:line-height="100%"/>
    </style:style>
    <style:style style:name="P306" style:parent-style-name="Standard" style:family="paragraph">
      <style:paragraph-properties fo:margin-bottom="0in" fo:line-height="100%"/>
    </style:style>
    <style:style style:name="P307" style:parent-style-name="Standard" style:family="paragraph">
      <style:paragraph-properties fo:margin-bottom="0in"/>
    </style:style>
    <style:style style:name="T308" style:parent-style-name="DefaultParagraphFont" style:family="text">
      <style:text-properties fo:font-size="12pt" style:font-size-asian="12pt" style:font-size-complex="12pt"/>
    </style:style>
    <style:style style:name="T309" style:parent-style-name="DefaultParagraphFont" style:family="text">
      <style:text-properties fo:font-size="12pt" style:font-size-asian="12pt" style:font-size-complex="12pt"/>
    </style:style>
    <style:style style:name="P310" style:parent-style-name="Standard" style:family="paragraph">
      <style:paragraph-properties fo:margin-bottom="0in"/>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style:text-position="super 66.6%" fo:font-size="12pt" style:font-size-asian="12pt" style:font-size-complex="12pt"/>
    </style:style>
    <style:style style:name="T313" style:parent-style-name="DefaultParagraphFont" style:family="text">
      <style:text-properties fo:font-size="12pt" style:font-size-asian="12pt" style:font-size-complex="12pt"/>
    </style:style>
    <style:style style:name="P314" style:parent-style-name="Standard" style:family="paragraph">
      <style:paragraph-properties fo:margin-bottom="0in"/>
      <style:text-properties fo:font-size="12pt" style:font-size-asian="12pt" style:font-size-complex="12pt"/>
    </style:style>
    <style:style style:name="P315" style:parent-style-name="Standard" style:family="paragraph">
      <style:paragraph-properties fo:border-top="none" fo:border-left="none" fo:border-bottom="0.0069in solid #00000A" fo:border-right="none" fo:padding-top="0in" fo:padding-left="0in" fo:padding-bottom="0.0138in" fo:padding-right="0in" style:shadow="none" fo:margin-bottom="0in"/>
    </style:style>
    <style:style style:name="T316" style:parent-style-name="DefaultParagraphFont" style:family="text">
      <style:text-properties fo:font-weight="bold" style:font-weight-asian="bold" fo:font-size="14pt" style:font-size-asian="14pt" style:font-size-complex="14pt"/>
    </style:style>
    <style:style style:name="P317" style:parent-style-name="Standard" style:family="paragraph">
      <style:paragraph-properties fo:margin-bottom="0in"/>
      <style:text-properties fo:font-weight="bold" style:font-weight-asian="bold" fo:font-size="12pt" style:font-size-asian="12pt" style:font-size-complex="12pt"/>
    </style:style>
    <style:style style:name="P318" style:parent-style-name="Standard" style:family="paragraph">
      <style:paragraph-properties fo:border-top="none" fo:border-left="none" fo:border-bottom="0.0069in solid #00000A" fo:border-right="none" fo:padding-top="0in" fo:padding-left="0in" fo:padding-bottom="0.0138in" fo:padding-right="0in" style:shadow="none" fo:margin-bottom="0in" fo:line-height="100%"/>
    </style:style>
    <style:style style:name="T319" style:parent-style-name="DefaultParagraphFont" style:family="text">
      <style:text-properties fo:font-weight="bold" style:font-weight-asian="bold" fo:font-size="12pt" style:font-size-asian="12pt" style:font-size-complex="12pt"/>
    </style:style>
    <style:style style:name="T320" style:parent-style-name="DefaultParagraphFont" style:family="text">
      <style:text-properties fo:font-weight="bold" style:font-weight-asian="bold" fo:font-size="12pt" style:font-size-asian="12pt" style:font-size-complex="12pt"/>
    </style:style>
    <style:style style:name="P321" style:parent-style-name="Standard" style:family="paragraph">
      <style:paragraph-properties fo:margin-bottom="0in" fo:line-height="100%"/>
    </style:style>
    <style:style style:name="P322" style:parent-style-name="Standard" style:family="paragraph">
      <style:paragraph-properties fo:margin-bottom="0in" fo:line-height="100%"/>
    </style:style>
    <style:style style:name="P323" style:parent-style-name="Standard" style:family="paragraph">
      <style:paragraph-properties fo:margin-bottom="0in" fo:line-height="100%"/>
    </style:style>
    <style:style style:name="P324" style:parent-style-name="Standard" style:family="paragraph">
      <style:paragraph-properties fo:margin-bottom="0in" fo:line-height="100%"/>
    </style:style>
    <style:style style:name="P325" style:parent-style-name="Standard" style:family="paragraph">
      <style:paragraph-properties fo:margin-bottom="0in" fo:line-height="100%"/>
    </style:style>
    <style:style style:name="P326" style:parent-style-name="Standard" style:family="paragraph">
      <style:paragraph-properties fo:margin-bottom="0in" fo:line-height="100%"/>
    </style:style>
    <style:style style:name="P327" style:parent-style-name="Standard" style:family="paragraph">
      <style:paragraph-properties fo:margin-bottom="0in" fo:line-height="100%"/>
    </style:style>
    <style:style style:name="P328" style:parent-style-name="Standard" style:family="paragraph">
      <style:paragraph-properties fo:margin-bottom="0in" fo:line-height="100%"/>
    </style:style>
    <style:style style:name="P329" style:parent-style-name="Standard" style:family="paragraph">
      <style:paragraph-properties fo:margin-bottom="0in" fo:line-height="100%"/>
    </style:style>
    <style:style style:name="P330" style:parent-style-name="Standard" style:family="paragraph">
      <style:paragraph-properties fo:margin-bottom="0in" fo:line-height="100%"/>
    </style:style>
    <style:style style:name="P331" style:parent-style-name="Standard" style:family="paragraph">
      <style:paragraph-properties fo:margin-bottom="0in" fo:line-height="100%"/>
    </style:style>
    <style:style style:name="P332" style:parent-style-name="Standard" style:family="paragraph">
      <style:paragraph-properties fo:margin-bottom="0in" fo:line-height="100%"/>
    </style:style>
    <style:style style:name="P333" style:parent-style-name="Standard" style:family="paragraph">
      <style:paragraph-properties fo:margin-bottom="0in" fo:line-height="100%"/>
    </style:style>
    <style:style style:name="P334" style:parent-style-name="Standard" style:family="paragraph">
      <style:paragraph-properties fo:margin-bottom="0in" fo:line-height="100%"/>
    </style:style>
    <style:style style:name="P335" style:parent-style-name="Standard" style:family="paragraph">
      <style:paragraph-properties fo:margin-bottom="0in" fo:line-height="100%"/>
    </style:style>
    <style:style style:name="P336" style:parent-style-name="Standard" style:family="paragraph">
      <style:paragraph-properties fo:margin-bottom="0in" fo:line-height="100%"/>
    </style:style>
    <style:style style:name="P337" style:parent-style-name="Standard" style:family="paragraph">
      <style:paragraph-properties fo:margin-bottom="0in" fo:line-height="100%"/>
    </style:style>
    <style:style style:name="P338" style:parent-style-name="Standard" style:family="paragraph">
      <style:paragraph-properties fo:margin-bottom="0in" fo:line-height="100%"/>
    </style:style>
    <style:style style:name="P339" style:parent-style-name="Standard" style:family="paragraph">
      <style:paragraph-properties fo:margin-bottom="0in" fo:line-height="100%"/>
    </style:style>
    <style:style style:name="P340" style:parent-style-name="Standard" style:family="paragraph">
      <style:paragraph-properties fo:margin-bottom="0in" fo:line-height="100%"/>
    </style:style>
    <style:style style:name="P341" style:parent-style-name="Standard" style:family="paragraph">
      <style:paragraph-properties fo:margin-bottom="0in" fo:line-height="100%"/>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text-position="super 63.6%"/>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text-position="super 63.6%"/>
    </style:style>
    <style:style style:name="T346" style:parent-style-name="DefaultParagraphFont" style:family="text">
      <style:text-properties style:font-weight-complex="bold"/>
    </style:style>
    <style:style style:name="P347" style:parent-style-name="Standard" style:family="paragraph">
      <style:paragraph-properties fo:margin-bottom="0in" fo:line-height="100%"/>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Standard" style:family="paragraph">
      <style:paragraph-properties fo:margin-bottom="0in" fo:line-height="100%"/>
    </style:style>
    <style:style style:name="T351" style:parent-style-name="DefaultParagraphFont" style:family="text">
      <style:text-properties style:font-weight-complex="bold"/>
    </style:style>
    <style:style style:name="P352" style:parent-style-name="Standard" style:family="paragraph">
      <style:paragraph-properties fo:margin-bottom="0in" fo:line-height="100%"/>
    </style:style>
    <style:style style:name="T353" style:parent-style-name="DefaultParagraphFont" style:family="text">
      <style:text-properties style:font-weight-complex="bold"/>
    </style:style>
    <style:style style:name="P354" style:parent-style-name="Standard" style:family="paragraph">
      <style:paragraph-properties fo:margin-bottom="0in" fo:line-height="100%"/>
    </style:style>
    <style:style style:name="T355" style:parent-style-name="DefaultParagraphFont" style:family="text">
      <style:text-properties style:font-weight-complex="bold"/>
    </style:style>
    <style:style style:name="P356" style:parent-style-name="Standard" style:family="paragraph">
      <style:paragraph-properties fo:margin-bottom="0in" fo:line-height="100%"/>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P359" style:parent-style-name="Standard" style:family="paragraph">
      <style:paragraph-properties fo:margin-bottom="0in"/>
      <style:text-properties fo:font-size="12pt" style:font-size-asian="12pt" style:font-size-complex="12pt"/>
    </style:style>
    <style:style style:name="P360" style:parent-style-name="Standard" style:family="paragraph">
      <style:paragraph-properties fo:border-top="none" fo:border-left="none" fo:border-bottom="0.0069in solid #00000A" fo:border-right="none" fo:padding-top="0in" fo:padding-left="0in" fo:padding-bottom="0.0138in" fo:padding-right="0in" style:shadow="none" fo:margin-bottom="0in" fo:line-height="100%"/>
    </style:style>
    <style:style style:name="T361" style:parent-style-name="DefaultParagraphFont" style:family="text">
      <style:text-properties fo:font-weight="bold" style:font-weight-asian="bold" fo:font-size="12pt" style:font-size-asian="12pt" style:font-size-complex="12pt"/>
    </style:style>
    <style:style style:name="P362" style:parent-style-name="Standard" style:family="paragraph">
      <style:paragraph-properties fo:border-top="none" fo:border-left="none" fo:border-bottom="0.0069in solid #00000A" fo:border-right="none" fo:padding-top="0in" fo:padding-left="0in" fo:padding-bottom="0.0138in" fo:padding-right="0in" style:shadow="none" fo:margin-bottom="0in" fo:line-height="100%"/>
    </style:style>
    <style:style style:name="T363" style:parent-style-name="DefaultParagraphFont" style:family="text">
      <style:text-properties fo:font-weight="bold" style:font-weight-asian="bold" fo:font-size="12pt" style:font-size-asian="12pt" style:font-size-complex="12pt"/>
    </style:style>
    <style:style style:name="P364" style:parent-style-name="Standard" style:family="paragraph">
      <style:paragraph-properties fo:margin-bottom="0in" fo:line-height="100%"/>
    </style:style>
    <style:style style:name="P365" style:parent-style-name="Standard" style:family="paragraph">
      <style:paragraph-properties fo:margin-bottom="0in" fo:line-height="100%"/>
    </style:style>
    <style:style style:name="P366" style:parent-style-name="Standard" style:family="paragraph">
      <style:paragraph-properties fo:margin-bottom="0in" fo:line-height="100%"/>
    </style:style>
    <style:style style:name="P367" style:parent-style-name="Standard" style:family="paragraph">
      <style:paragraph-properties fo:margin-bottom="0in" fo:line-height="100%"/>
    </style:style>
    <style:style style:name="P368" style:parent-style-name="Standard" style:family="paragraph">
      <style:paragraph-properties fo:margin-bottom="0in" fo:line-height="100%"/>
    </style:style>
    <style:style style:name="P369" style:parent-style-name="Standard" style:family="paragraph">
      <style:paragraph-properties fo:margin-bottom="0in" fo:line-height="100%"/>
    </style:style>
    <style:style style:name="P370" style:parent-style-name="Standard" style:family="paragraph">
      <style:paragraph-properties fo:margin-bottom="0in" fo:line-height="100%"/>
    </style:style>
    <style:style style:name="P371" style:parent-style-name="Standard" style:family="paragraph">
      <style:paragraph-properties fo:margin-bottom="0in" fo:line-height="100%"/>
    </style:style>
    <style:style style:name="P372" style:parent-style-name="Standard" style:family="paragraph">
      <style:paragraph-properties fo:margin-bottom="0in" fo:line-height="100%"/>
    </style:style>
    <style:style style:name="P373" style:parent-style-name="Standard" style:family="paragraph">
      <style:paragraph-properties fo:margin-bottom="0in" fo:line-height="100%"/>
    </style:style>
    <style:style style:name="P374" style:parent-style-name="Standard" style:family="paragraph">
      <style:paragraph-properties fo:margin-bottom="0in" fo:line-height="100%"/>
    </style:style>
    <style:style style:name="P375" style:parent-style-name="Standard" style:family="paragraph">
      <style:paragraph-properties fo:margin-bottom="0in" fo:line-height="100%"/>
    </style:style>
    <style:style style:name="P376" style:parent-style-name="Standard" style:family="paragraph">
      <style:paragraph-properties fo:margin-bottom="0in" fo:line-height="100%"/>
    </style:style>
    <style:style style:name="P377" style:parent-style-name="Standard" style:family="paragraph">
      <style:paragraph-properties fo:margin-bottom="0in" fo:line-height="100%"/>
    </style:style>
    <style:style style:name="P378" style:parent-style-name="Standard" style:family="paragraph">
      <style:paragraph-properties fo:margin-bottom="0in" fo:line-height="100%"/>
    </style:style>
    <style:style style:name="P379" style:parent-style-name="Standard" style:family="paragraph">
      <style:paragraph-properties fo:margin-bottom="0in" fo:line-height="100%"/>
    </style:style>
    <style:style style:name="P380" style:parent-style-name="Standard" style:family="paragraph">
      <style:paragraph-properties fo:margin-bottom="0in" fo:line-height="100%"/>
    </style:style>
    <style:style style:name="P381" style:parent-style-name="Standard" style:family="paragraph">
      <style:paragraph-properties fo:margin-bottom="0in" fo:line-height="100%"/>
    </style:style>
    <style:style style:name="P382" style:parent-style-name="Standard" style:family="paragraph">
      <style:paragraph-properties fo:margin-bottom="0in" fo:line-height="100%"/>
    </style:style>
    <style:style style:name="P383" style:parent-style-name="Standard" style:family="paragraph">
      <style:paragraph-properties fo:margin-bottom="0in" fo:line-height="100%"/>
    </style:style>
    <style:style style:name="P384" style:parent-style-name="Standard" style:family="paragraph">
      <style:paragraph-properties fo:margin-bottom="0in" fo:line-height="100%"/>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Standard" style:family="paragraph">
      <style:paragraph-properties fo:margin-bottom="0in" fo:line-height="100%"/>
    </style:style>
    <style:style style:name="T388" style:parent-style-name="DefaultParagraphFont" style:family="text">
      <style:text-properties style:font-weight-complex="bold"/>
    </style:style>
    <style:style style:name="P389" style:parent-style-name="Standard" style:family="paragraph">
      <style:paragraph-properties fo:margin-bottom="0in" fo:line-height="100%"/>
    </style:style>
    <style:style style:name="T390" style:parent-style-name="DefaultParagraphFont" style:family="text">
      <style:text-properties style:font-weight-complex="bold"/>
    </style:style>
    <style:style style:name="P391" style:parent-style-name="Standard" style:family="paragraph">
      <style:paragraph-properties fo:margin-bottom="0in" fo:line-height="100%"/>
    </style:style>
    <style:style style:name="P392" style:parent-style-name="Standard" style:family="paragraph">
      <style:paragraph-properties fo:margin-bottom="0in"/>
      <style:text-properties fo:font-size="12pt" style:font-size-asian="12pt" style:font-size-complex="12pt"/>
    </style:style>
    <style:style style:name="P393" style:parent-style-name="Standard" style:family="paragraph">
      <style:paragraph-properties fo:margin-bottom="0in"/>
      <style:text-properties fo:font-size="12pt" style:font-size-asian="12pt" style:font-size-complex="12pt"/>
    </style:style>
    <style:style style:name="P394" style:parent-style-name="Standard" style:family="paragraph">
      <style:paragraph-properties fo:border-top="none" fo:border-left="none" fo:border-bottom="0.0069in solid #00000A" fo:border-right="none" fo:padding-top="0in" fo:padding-left="0in" fo:padding-bottom="0.0138in" fo:padding-right="0in" style:shadow="none" fo:margin-bottom="0in"/>
    </style:style>
    <style:style style:name="T395" style:parent-style-name="DefaultParagraphFont" style:family="text">
      <style:text-properties fo:font-weight="bold" style:font-weight-asian="bold" fo:font-size="14pt" style:font-size-asian="14pt" style:font-size-complex="14pt"/>
    </style:style>
    <style:style style:name="P396" style:parent-style-name="Standard" style:family="paragraph">
      <style:paragraph-properties fo:margin-bottom="0in"/>
      <style:text-properties fo:font-weight="bold" style:font-weight-asian="bold" fo:font-size="12pt" style:font-size-asian="12pt" style:font-size-complex="12pt"/>
    </style:style>
    <style:style style:name="P397" style:parent-style-name="Standard" style:family="paragraph">
      <style:paragraph-properties fo:border-top="none" fo:border-left="none" fo:border-bottom="0.0069in solid #00000A" fo:border-right="none" fo:padding-top="0in" fo:padding-left="0in" fo:padding-bottom="0.0138in" fo:padding-right="0in" style:shadow="none" fo:margin-bottom="0in" fo:line-height="100%"/>
    </style:style>
    <style:style style:name="T398" style:parent-style-name="DefaultParagraphFont" style:family="text">
      <style:text-properties fo:font-weight="bold" style:font-weight-asian="bold" fo:font-size="12pt" style:font-size-asian="12pt" style:font-size-complex="12pt"/>
    </style:style>
    <style:style style:name="P399" style:parent-style-name="Standard" style:family="paragraph">
      <style:paragraph-properties fo:border-top="none" fo:border-left="none" fo:border-bottom="0.0069in solid #00000A" fo:border-right="none" fo:padding-top="0in" fo:padding-left="0in" fo:padding-bottom="0.0138in" fo:padding-right="0in" style:shadow="none" fo:margin-bottom="0in" fo:line-height="100%"/>
    </style:style>
    <style:style style:name="T400" style:parent-style-name="DefaultParagraphFont" style:family="text">
      <style:text-properties fo:font-weight="bold" style:font-weight-asian="bold" fo:font-size="12pt" style:font-size-asian="12pt" style:font-size-complex="12pt"/>
    </style:style>
    <style:style style:name="T401" style:parent-style-name="DefaultParagraphFont" style:family="text">
      <style:text-properties fo:font-weight="bold" style:font-weight-asian="bold" fo:font-size="12pt" style:font-size-asian="12pt" style:font-size-complex="12pt"/>
    </style:style>
    <style:style style:name="P402" style:parent-style-name="Standard" style:family="paragraph">
      <style:paragraph-properties fo:margin-bottom="0in" fo:line-height="100%"/>
    </style:style>
    <style:style style:name="P403" style:parent-style-name="Standard" style:family="paragraph">
      <style:paragraph-properties fo:margin-bottom="0in" fo:line-height="100%"/>
    </style:style>
    <style:style style:name="P404" style:parent-style-name="Standard" style:family="paragraph">
      <style:paragraph-properties fo:margin-bottom="0in" fo:line-height="100%"/>
    </style:style>
    <style:style style:name="P405" style:parent-style-name="Standard" style:family="paragraph">
      <style:paragraph-properties fo:margin-bottom="0in" fo:line-height="100%"/>
    </style:style>
    <style:style style:name="P406" style:parent-style-name="Standard" style:family="paragraph">
      <style:paragraph-properties fo:margin-bottom="0in" fo:line-height="100%"/>
    </style:style>
    <style:style style:name="P407" style:parent-style-name="Standard" style:family="paragraph">
      <style:paragraph-properties fo:margin-bottom="0in" fo:line-height="100%"/>
    </style:style>
    <style:style style:name="P408" style:parent-style-name="Standard" style:family="paragraph">
      <style:paragraph-properties fo:margin-bottom="0in" fo:line-height="100%"/>
    </style:style>
    <style:style style:name="P409" style:parent-style-name="Standard" style:family="paragraph">
      <style:paragraph-properties fo:margin-bottom="0in" fo:line-height="100%"/>
    </style:style>
    <style:style style:name="P410" style:parent-style-name="Standard" style:family="paragraph">
      <style:paragraph-properties fo:margin-bottom="0in" fo:line-height="100%"/>
    </style:style>
    <style:style style:name="P411" style:parent-style-name="Standard" style:family="paragraph">
      <style:paragraph-properties fo:margin-bottom="0in" fo:line-height="100%"/>
    </style:style>
    <style:style style:name="P412" style:parent-style-name="Standard" style:family="paragraph">
      <style:paragraph-properties fo:margin-bottom="0in" fo:line-height="100%"/>
    </style:style>
    <style:style style:name="P413" style:parent-style-name="Standard" style:family="paragraph">
      <style:paragraph-properties fo:margin-bottom="0in" fo:line-height="100%"/>
    </style:style>
    <style:style style:name="P414" style:parent-style-name="Standard" style:family="paragraph">
      <style:paragraph-properties fo:margin-bottom="0in" fo:line-height="100%"/>
    </style:style>
    <style:style style:name="P415" style:parent-style-name="Standard" style:family="paragraph">
      <style:paragraph-properties fo:margin-bottom="0in" fo:line-height="100%"/>
    </style:style>
    <style:style style:name="P416" style:parent-style-name="Standard" style:family="paragraph">
      <style:paragraph-properties fo:margin-bottom="0in" fo:line-height="100%"/>
    </style:style>
    <style:style style:name="P417" style:parent-style-name="Standard" style:family="paragraph">
      <style:paragraph-properties fo:margin-bottom="0in" fo:line-height="100%"/>
    </style:style>
    <style:style style:name="T418" style:parent-style-name="DefaultParagraphFont" style:family="text">
      <style:text-properties style:text-position="super 63.6%"/>
    </style:style>
    <style:style style:name="P419" style:parent-style-name="Standard" style:family="paragraph">
      <style:paragraph-properties fo:margin-bottom="0in" fo:line-height="100%"/>
    </style:style>
    <style:style style:name="P420" style:parent-style-name="Standard" style:family="paragraph">
      <style:paragraph-properties fo:margin-bottom="0in" fo:line-height="100%"/>
    </style:style>
    <style:style style:name="P421" style:parent-style-name="Standard" style:family="paragraph">
      <style:paragraph-properties fo:margin-bottom="0in" fo:line-height="100%"/>
    </style:style>
    <style:style style:name="P422" style:parent-style-name="Standard" style:family="paragraph">
      <style:paragraph-properties fo:margin-bottom="0in" fo:line-height="100%"/>
    </style:style>
    <style:style style:name="P423" style:parent-style-name="Standard" style:family="paragraph">
      <style:paragraph-properties fo:margin-bottom="0in" fo:line-height="100%"/>
    </style:style>
    <style:style style:name="P424" style:parent-style-name="Standard" style:family="paragraph">
      <style:paragraph-properties fo:margin-bottom="0in"/>
      <style:text-properties fo:font-size="12pt" style:font-size-asian="12pt" style:font-size-complex="12pt"/>
    </style:style>
    <style:style style:name="P425" style:parent-style-name="Standard" style:family="paragraph">
      <style:paragraph-properties fo:margin-bottom="0in"/>
    </style:style>
    <style:style style:name="T426" style:parent-style-name="DefaultParagraphFont" style:family="text">
      <style:text-properties fo:font-weight="bold" style:font-weight-asian="bold" fo:font-size="12pt" style:font-size-asian="12pt" style:font-size-complex="12pt"/>
    </style:style>
    <style:style style:name="P427" style:parent-style-name="Standard" style:family="paragraph">
      <style:paragraph-properties fo:border-top="none" fo:border-left="none" fo:border-bottom="0.0069in solid #00000A" fo:border-right="none" fo:padding-top="0in" fo:padding-left="0in" fo:padding-bottom="0.0138in" fo:padding-right="0in" style:shadow="none" fo:margin-bottom="0in" fo:line-height="100%"/>
    </style:style>
    <style:style style:name="T428" style:parent-style-name="DefaultParagraphFont" style:family="text">
      <style:text-properties fo:font-weight="bold" style:font-weight-asian="bold" style:font-weight-complex="bold" fo:font-size="12pt" style:font-size-asian="12pt" style:font-size-complex="12pt"/>
    </style:style>
    <style:style style:name="T429" style:parent-style-name="DefaultParagraphFont" style:family="text">
      <style:text-properties fo:font-weight="bold" style:font-weight-asian="bold" style:font-weight-complex="bold" fo:font-size="12pt" style:font-size-asian="12pt" style:font-size-complex="12pt"/>
    </style:style>
    <style:style style:name="P430" style:parent-style-name="Standard" style:family="paragraph">
      <style:paragraph-properties fo:margin-bottom="0in" fo:line-height="100%"/>
    </style:style>
    <style:style style:name="P431" style:parent-style-name="Standard" style:family="paragraph">
      <style:paragraph-properties fo:margin-bottom="0in" fo:line-height="100%"/>
    </style:style>
    <style:style style:name="P432" style:parent-style-name="Standard" style:family="paragraph">
      <style:paragraph-properties fo:margin-bottom="0in" fo:line-height="100%"/>
    </style:style>
    <style:style style:name="P433" style:parent-style-name="Standard" style:family="paragraph">
      <style:paragraph-properties fo:margin-bottom="0in" fo:line-height="100%"/>
    </style:style>
    <style:style style:name="P434" style:parent-style-name="Standard" style:family="paragraph">
      <style:paragraph-properties fo:margin-bottom="0in" fo:line-height="100%"/>
    </style:style>
    <style:style style:name="P435" style:parent-style-name="Standard" style:family="paragraph">
      <style:paragraph-properties fo:margin-bottom="0in" fo:line-height="100%"/>
    </style:style>
    <style:style style:name="P436" style:parent-style-name="Standard" style:family="paragraph">
      <style:paragraph-properties fo:margin-bottom="0in" fo:line-height="100%"/>
    </style:style>
    <style:style style:name="P437" style:parent-style-name="Standard" style:family="paragraph">
      <style:paragraph-properties fo:margin-bottom="0in" fo:line-height="100%"/>
    </style:style>
    <style:style style:name="P438" style:parent-style-name="Standard" style:family="paragraph">
      <style:paragraph-properties fo:margin-bottom="0in" fo:line-height="100%"/>
    </style:style>
    <style:style style:name="P439" style:parent-style-name="Standard" style:family="paragraph">
      <style:paragraph-properties fo:margin-bottom="0in" fo:line-height="100%"/>
    </style:style>
    <style:style style:name="T440" style:parent-style-name="DefaultParagraphFont" style:family="text">
      <style:text-properties style:text-position="super 63.6%"/>
    </style:style>
    <style:style style:name="P441" style:parent-style-name="Standard" style:family="paragraph">
      <style:paragraph-properties fo:margin-bottom="0in" fo:line-height="100%"/>
    </style:style>
    <style:style style:name="P442" style:parent-style-name="Standard" style:family="paragraph">
      <style:paragraph-properties fo:margin-bottom="0in" fo:line-height="100%"/>
    </style:style>
    <style:style style:name="P443" style:parent-style-name="Standard" style:family="paragraph">
      <style:paragraph-properties fo:margin-bottom="0in" fo:line-height="100%"/>
    </style:style>
    <style:style style:name="P444" style:parent-style-name="Standard" style:family="paragraph">
      <style:paragraph-properties fo:margin-bottom="0in" fo:line-height="100%"/>
    </style:style>
    <style:style style:name="P445" style:parent-style-name="Standard" style:family="paragraph">
      <style:paragraph-properties fo:margin-bottom="0in" fo:line-height="100%"/>
    </style:style>
    <style:style style:name="P446" style:parent-style-name="Standard" style:family="paragraph">
      <style:paragraph-properties fo:margin-bottom="0in" fo:line-height="100%"/>
    </style:style>
    <style:style style:name="P447" style:parent-style-name="Standard" style:family="paragraph">
      <style:paragraph-properties fo:margin-bottom="0in" fo:line-height="100%"/>
    </style:style>
    <style:style style:name="P448" style:parent-style-name="Standard" style:family="paragraph">
      <style:paragraph-properties fo:margin-bottom="0in" fo:line-height="100%"/>
    </style:style>
    <style:style style:name="P449" style:parent-style-name="Standard" style:family="paragraph">
      <style:paragraph-properties fo:margin-bottom="0in" fo:line-height="100%"/>
    </style:style>
    <style:style style:name="P450" style:parent-style-name="Standard" style:family="paragraph">
      <style:paragraph-properties fo:margin-bottom="0in" fo:line-height="100%"/>
    </style:style>
    <style:style style:name="P451" style:parent-style-name="Standard" style:family="paragraph">
      <style:paragraph-properties fo:margin-bottom="0in" fo:line-height="100%"/>
    </style:style>
    <style:style style:name="P452" style:parent-style-name="Standard" style:family="paragraph">
      <style:paragraph-properties fo:margin-bottom="0in" fo:line-height="100%"/>
    </style:style>
    <style:style style:name="P453" style:parent-style-name="Standard" style:family="paragraph">
      <style:paragraph-properties fo:margin-bottom="0in" fo:line-height="100%"/>
    </style:style>
    <style:style style:name="P454" style:parent-style-name="Standard" style:family="paragraph">
      <style:paragraph-properties fo:margin-bottom="0in" fo:line-height="100%"/>
    </style:style>
    <style:style style:name="P455" style:parent-style-name="Standard" style:family="paragraph">
      <style:paragraph-properties fo:margin-bottom="0in" fo:line-height="100%"/>
    </style:style>
    <style:style style:name="P456" style:parent-style-name="Standard" style:family="paragraph">
      <style:paragraph-properties fo:margin-bottom="0in"/>
      <style:text-properties fo:font-weight="bold" style:font-weight-asian="bold" fo:font-size="12pt" style:font-size-asian="12pt" style:font-size-complex="12pt"/>
    </style:style>
    <style:style style:name="P457" style:parent-style-name="Standard" style:family="paragraph">
      <style:paragraph-properties fo:border-top="none" fo:border-left="none" fo:border-bottom="0.0069in solid #00000A" fo:border-right="none" fo:padding-top="0in" fo:padding-left="0in" fo:padding-bottom="0.0138in" fo:padding-right="0in" style:shadow="none" fo:margin-bottom="0in"/>
    </style:style>
    <style:style style:name="T458" style:parent-style-name="DefaultParagraphFont" style:family="text">
      <style:text-properties fo:font-weight="bold" style:font-weight-asian="bold" fo:font-size="12pt" style:font-size-asian="12pt" style:font-size-complex="12pt"/>
    </style:style>
    <style:style style:name="P459" style:parent-style-name="Standard" style:family="paragraph">
      <style:paragraph-properties fo:border-top="none" fo:border-left="none" fo:border-bottom="0.0069in solid #00000A" fo:border-right="none" fo:padding-top="0in" fo:padding-left="0in" fo:padding-bottom="0.0138in" fo:padding-right="0in" style:shadow="none" fo:margin-bottom="0in" fo:line-height="100%"/>
    </style:style>
    <style:style style:name="T460" style:parent-style-name="DefaultParagraphFont" style:family="text">
      <style:text-properties fo:font-weight="bold" style:font-weight-asian="bold" style:font-weight-complex="bold" fo:font-size="12pt" style:font-size-asian="12pt" style:font-size-complex="12pt"/>
    </style:style>
    <style:style style:name="P461" style:parent-style-name="Standard" style:family="paragraph">
      <style:paragraph-properties fo:margin-bottom="0in" fo:line-height="100%"/>
    </style:style>
    <style:style style:name="P462" style:parent-style-name="Standard" style:family="paragraph">
      <style:paragraph-properties fo:margin-bottom="0in" fo:line-height="100%"/>
    </style:style>
    <style:style style:name="P463" style:parent-style-name="Standard" style:family="paragraph">
      <style:paragraph-properties fo:margin-bottom="0in" fo:line-height="100%"/>
    </style:style>
    <style:style style:name="P464" style:parent-style-name="Standard" style:family="paragraph">
      <style:paragraph-properties fo:margin-bottom="0in" fo:line-height="100%"/>
    </style:style>
    <style:style style:name="P465" style:parent-style-name="Standard" style:family="paragraph">
      <style:paragraph-properties fo:margin-bottom="0in" fo:line-height="100%"/>
    </style:style>
    <style:style style:name="P466" style:parent-style-name="Standard" style:family="paragraph">
      <style:paragraph-properties fo:margin-bottom="0in" fo:line-height="100%"/>
    </style:style>
    <style:style style:name="P467" style:parent-style-name="Standard" style:family="paragraph">
      <style:paragraph-properties fo:margin-bottom="0in" fo:line-height="100%"/>
    </style:style>
    <style:style style:name="P468" style:parent-style-name="Standard" style:family="paragraph">
      <style:paragraph-properties fo:margin-bottom="0in" fo:line-height="100%"/>
    </style:style>
    <style:style style:name="P469" style:parent-style-name="Standard" style:family="paragraph">
      <style:paragraph-properties fo:margin-bottom="0in" fo:line-height="100%"/>
    </style:style>
    <style:style style:name="P470" style:parent-style-name="Standard" style:family="paragraph">
      <style:paragraph-properties fo:margin-bottom="0in" fo:line-height="100%"/>
    </style:style>
    <style:style style:name="P471" style:parent-style-name="Standard" style:family="paragraph">
      <style:paragraph-properties fo:margin-bottom="0in" fo:line-height="100%"/>
    </style:style>
    <style:style style:name="P472" style:parent-style-name="Standard" style:family="paragraph">
      <style:paragraph-properties fo:margin-bottom="0in" fo:line-height="100%"/>
    </style:style>
    <style:style style:name="P473" style:parent-style-name="Standard" style:family="paragraph">
      <style:paragraph-properties fo:margin-bottom="0in" fo:line-height="100%"/>
    </style:style>
    <style:style style:name="P474" style:parent-style-name="Standard" style:family="paragraph">
      <style:paragraph-properties fo:margin-bottom="0in" fo:line-height="100%"/>
    </style:style>
    <style:style style:name="P475" style:parent-style-name="Standard" style:family="paragraph">
      <style:paragraph-properties fo:margin-bottom="0in" fo:line-height="100%"/>
    </style:style>
    <style:style style:name="P476" style:parent-style-name="Standard" style:family="paragraph">
      <style:paragraph-properties fo:margin-bottom="0in" fo:line-height="100%"/>
    </style:style>
    <style:style style:name="P477" style:parent-style-name="Standard" style:family="paragraph">
      <style:paragraph-properties fo:border-top="none" fo:border-left="none" fo:border-bottom="0.0069in solid #00000A" fo:border-right="none" fo:padding-top="0in" fo:padding-left="0in" fo:padding-bottom="0.0138in" fo:padding-right="0in" style:shadow="none" fo:margin-bottom="0in"/>
      <style:text-properties fo:font-weight="bold" style:font-weight-asian="bold" fo:font-size="12pt" style:font-size-asian="12pt" style:font-size-complex="12pt"/>
    </style:style>
    <style:style style:name="P478" style:parent-style-name="Standard" style:family="paragraph">
      <style:paragraph-properties fo:border-top="none" fo:border-left="none" fo:border-bottom="0.0069in solid #00000A" fo:border-right="none" fo:padding-top="0in" fo:padding-left="0in" fo:padding-bottom="0.0138in" fo:padding-right="0in" style:shadow="none" fo:margin-bottom="0in"/>
    </style:style>
    <style:style style:name="T479" style:parent-style-name="DefaultParagraphFont" style:family="text">
      <style:text-properties fo:font-weight="bold" style:font-weight-asian="bold" fo:font-size="12pt" style:font-size-asian="12pt" style:font-size-complex="12pt"/>
    </style:style>
    <style:style style:name="P480" style:parent-style-name="Standard" style:family="paragraph">
      <style:paragraph-properties fo:border-top="none" fo:border-left="none" fo:border-bottom="0.0069in solid #00000A" fo:border-right="none" fo:padding-top="0in" fo:padding-left="0in" fo:padding-bottom="0.0138in" fo:padding-right="0in" style:shadow="none" fo:margin-bottom="0in" fo:line-height="100%"/>
    </style:style>
    <style:style style:name="T481" style:parent-style-name="DefaultParagraphFont" style:family="text">
      <style:text-properties fo:font-weight="bold" style:font-weight-asian="bold" style:font-weight-complex="bold" fo:font-size="12pt" style:font-size-asian="12pt" style:font-size-complex="12pt"/>
    </style:style>
    <style:style style:name="P482" style:parent-style-name="Standard" style:family="paragraph">
      <style:paragraph-properties fo:margin-bottom="0in" fo:line-height="100%"/>
    </style:style>
    <style:style style:name="P483" style:parent-style-name="Standard" style:family="paragraph">
      <style:paragraph-properties fo:margin-bottom="0in" fo:line-height="100%"/>
    </style:style>
    <style:style style:name="P484" style:parent-style-name="Standard" style:family="paragraph">
      <style:paragraph-properties fo:margin-bottom="0in" fo:line-height="100%"/>
    </style:style>
    <style:style style:name="P485" style:parent-style-name="Standard" style:family="paragraph">
      <style:paragraph-properties fo:margin-bottom="0in" fo:line-height="100%"/>
    </style:style>
    <style:style style:name="P486" style:parent-style-name="Standard" style:family="paragraph">
      <style:paragraph-properties fo:margin-bottom="0in" fo:line-height="100%"/>
    </style:style>
    <style:style style:name="P487" style:parent-style-name="Standard" style:family="paragraph">
      <style:paragraph-properties fo:margin-bottom="0in" fo:line-height="100%"/>
    </style:style>
    <style:style style:name="P488" style:parent-style-name="Standard" style:family="paragraph">
      <style:paragraph-properties fo:margin-bottom="0in" fo:line-height="100%"/>
    </style:style>
    <style:style style:name="P489" style:parent-style-name="Standard" style:family="paragraph">
      <style:paragraph-properties fo:margin-bottom="0in" fo:line-height="100%"/>
    </style:style>
    <style:style style:name="P490" style:parent-style-name="Standard" style:family="paragraph">
      <style:paragraph-properties fo:margin-bottom="0in" fo:line-height="100%"/>
    </style:style>
    <style:style style:name="P491" style:parent-style-name="Standard" style:family="paragraph">
      <style:paragraph-properties fo:margin-bottom="0in" fo:line-height="100%"/>
    </style:style>
    <style:style style:name="P492" style:parent-style-name="Standard" style:family="paragraph">
      <style:paragraph-properties fo:margin-bottom="0in" fo:line-height="100%"/>
    </style:style>
    <style:style style:name="P493" style:parent-style-name="Standard" style:family="paragraph">
      <style:paragraph-properties fo:border-top="none" fo:border-left="none" fo:border-bottom="0.0208in solid #000001" fo:border-right="none" fo:padding-top="0in" fo:padding-left="0in" fo:padding-bottom="0.0138in" fo:padding-right="0in" style:shadow="none" fo:margin-bottom="0in" fo:line-height="100%"/>
    </style:style>
    <style:style style:name="P494" style:parent-style-name="Standard" style:family="paragraph">
      <style:paragraph-properties fo:margin-bottom="0in" fo:line-height="100%"/>
    </style:style>
    <style:style style:name="P495" style:parent-style-name="Standard" style:family="paragraph">
      <style:paragraph-properties fo:margin-bottom="0in" fo:line-height="100%"/>
    </style:style>
    <style:style style:name="P496" style:parent-style-name="Standard" style:family="paragraph">
      <style:paragraph-properties fo:margin-bottom="0in" fo:line-height="100%"/>
    </style:style>
    <style:style style:name="P497" style:parent-style-name="Standard" style:family="paragraph">
      <style:paragraph-properties fo:margin-bottom="0in" fo:line-height="100%"/>
    </style:style>
    <style:style style:name="P498" style:parent-style-name="Standard" style:family="paragraph">
      <style:paragraph-properties fo:margin-bottom="0in"/>
    </style:style>
    <style:style style:name="T499" style:parent-style-name="DefaultParagraphFont" style:family="text">
      <style:text-properties fo:font-weight="bold" style:font-weight-asian="bold" fo:font-size="12pt" style:font-size-asian="12pt" style:font-size-complex="12pt"/>
    </style:style>
    <style:style style:name="T500" style:parent-style-name="DefaultParagraphFont" style:family="text">
      <style:text-properties fo:font-weight="bold" style:font-weight-asian="bold" fo:font-size="12pt" style:font-size-asian="12pt" style:font-size-complex="12pt"/>
    </style:style>
    <style:style style:name="P501" style:parent-style-name="Standard" style:family="paragraph">
      <style:paragraph-properties fo:border-top="none" fo:border-left="none" fo:border-bottom="0.0069in solid #00000A" fo:border-right="none" fo:padding-top="0in" fo:padding-left="0in" fo:padding-bottom="0.0138in" fo:padding-right="0in" style:shadow="none" fo:margin-bottom="0in" fo:line-height="100%"/>
    </style:style>
    <style:style style:name="T502" style:parent-style-name="DefaultParagraphFont" style:family="text">
      <style:text-properties fo:font-weight="bold" style:font-weight-asian="bold" style:font-weight-complex="bold" fo:font-size="12pt" style:font-size-asian="12pt" style:font-size-complex="12pt"/>
    </style:style>
    <style:style style:name="P503" style:parent-style-name="Standard" style:family="paragraph">
      <style:paragraph-properties fo:margin-bottom="0in" fo:line-height="100%"/>
    </style:style>
    <style:style style:name="P504" style:parent-style-name="Standard" style:family="paragraph">
      <style:paragraph-properties fo:margin-bottom="0in" fo:line-height="100%"/>
    </style:style>
    <style:style style:name="P505" style:parent-style-name="Standard" style:family="paragraph">
      <style:paragraph-properties fo:margin-bottom="0in" fo:line-height="100%"/>
    </style:style>
    <style:style style:name="P506" style:parent-style-name="Standard" style:family="paragraph">
      <style:paragraph-properties fo:margin-bottom="0in" fo:line-height="100%"/>
    </style:style>
    <style:style style:name="P507" style:parent-style-name="Standard" style:family="paragraph">
      <style:paragraph-properties fo:margin-bottom="0in" fo:line-height="100%"/>
    </style:style>
    <style:style style:name="P508" style:parent-style-name="Standard" style:family="paragraph">
      <style:paragraph-properties fo:margin-bottom="0in" fo:line-height="100%"/>
    </style:style>
    <style:style style:name="P509" style:parent-style-name="Standard" style:family="paragraph">
      <style:paragraph-properties fo:margin-bottom="0in" fo:line-height="100%"/>
    </style:style>
    <style:style style:name="P510" style:parent-style-name="Standard" style:family="paragraph">
      <style:paragraph-properties fo:margin-bottom="0in" fo:line-height="100%"/>
    </style:style>
    <style:style style:name="P511" style:parent-style-name="Standard" style:family="paragraph">
      <style:paragraph-properties fo:margin-bottom="0in"/>
      <style:text-properties fo:font-size="12pt" style:font-size-asian="12pt" style:font-size-complex="12pt"/>
    </style:style>
    <style:style style:name="P512" style:parent-style-name="Standard" style:family="paragraph">
      <style:paragraph-properties fo:border-top="none" fo:border-left="none" fo:border-bottom="0.0069in solid #00000A" fo:border-right="none" fo:padding-top="0in" fo:padding-left="0in" fo:padding-bottom="0.0138in" fo:padding-right="0in" style:shadow="none" fo:margin-bottom="0in"/>
    </style:style>
    <style:style style:name="T513" style:parent-style-name="DefaultParagraphFont" style:family="text">
      <style:text-properties fo:font-weight="bold" style:font-weight-asian="bold" fo:font-size="14pt" style:font-size-asian="14pt" style:font-size-complex="14pt"/>
    </style:style>
    <style:style style:name="P514" style:parent-style-name="Standard" style:family="paragraph">
      <style:paragraph-properties fo:margin-bottom="0in"/>
    </style:style>
    <style:style style:name="P515" style:parent-style-name="Standard" style:family="paragraph">
      <style:paragraph-properties fo:margin-bottom="0in"/>
    </style:style>
    <style:style style:name="P516" style:parent-style-name="Standard" style:family="paragraph">
      <style:paragraph-properties fo:margin-bottom="0in"/>
    </style:style>
    <style:style style:name="P517" style:parent-style-name="Standard" style:family="paragraph">
      <style:paragraph-properties fo:margin-bottom="0in"/>
    </style:style>
    <style:style style:name="P518" style:parent-style-name="Standard" style:family="paragraph">
      <style:paragraph-properties fo:margin-bottom="0in"/>
    </style:style>
    <style:style style:name="P519" style:parent-style-name="Standard" style:family="paragraph">
      <style:paragraph-properties fo:margin-bottom="0in"/>
    </style:style>
    <style:style style:name="P520" style:parent-style-name="Standard" style:family="paragraph">
      <style:paragraph-properties fo:margin-bottom="0in"/>
    </style:style>
    <style:style style:name="P521" style:parent-style-name="Standard" style:family="paragraph">
      <style:paragraph-properties fo:margin-bottom="0in"/>
    </style:style>
    <style:style style:name="P522" style:parent-style-name="Standard" style:family="paragraph">
      <style:paragraph-properties fo:margin-bottom="0in"/>
    </style:style>
    <style:style style:name="P523" style:parent-style-name="Standard" style:family="paragraph">
      <style:paragraph-properties fo:margin-bottom="0in"/>
    </style:style>
    <style:style style:name="P524" style:parent-style-name="Standard" style:family="paragraph">
      <style:paragraph-properties fo:margin-bottom="0in"/>
    </style:style>
    <style:style style:name="P525" style:parent-style-name="Standard" style:family="paragraph">
      <style:paragraph-properties fo:margin-bottom="0in"/>
    </style:style>
    <style:style style:name="P526" style:parent-style-name="Standard" style:family="paragraph">
      <style:paragraph-properties fo:margin-bottom="0in"/>
    </style:style>
    <style:style style:name="P527" style:parent-style-name="Standard" style:family="paragraph">
      <style:paragraph-properties fo:margin-bottom="0in"/>
    </style:style>
    <style:style style:name="P528" style:parent-style-name="Standard" style:family="paragraph">
      <style:paragraph-properties fo:margin-bottom="0in"/>
    </style:style>
    <style:style style:name="P529" style:parent-style-name="Standard" style:family="paragraph">
      <style:paragraph-properties fo:margin-bottom="0in"/>
    </style:style>
    <style:style style:name="P530" style:parent-style-name="Standard" style:family="paragraph">
      <style:paragraph-properties fo:margin-bottom="0in"/>
    </style:style>
    <style:style style:name="P531" style:parent-style-name="Standard" style:family="paragraph">
      <style:paragraph-properties fo:margin-bottom="0in"/>
    </style:style>
    <style:style style:name="P532" style:parent-style-name="Standard" style:family="paragraph">
      <style:paragraph-properties fo:margin-bottom="0in"/>
    </style:style>
    <style:style style:name="P533" style:parent-style-name="Standard" style:family="paragraph">
      <style:paragraph-properties fo:margin-bottom="0in"/>
    </style:style>
    <style:style style:name="P534" style:parent-style-name="Standard" style:family="paragraph">
      <style:paragraph-properties fo:margin-bottom="0in"/>
    </style:style>
    <style:style style:name="P535" style:parent-style-name="Standard" style:family="paragraph">
      <style:paragraph-properties fo:margin-bottom="0in"/>
    </style:style>
    <style:style style:name="P536" style:parent-style-name="Standard" style:family="paragraph">
      <style:paragraph-properties fo:margin-bottom="0in"/>
    </style:style>
    <style:style style:name="P537" style:parent-style-name="Standard" style:family="paragraph">
      <style:paragraph-properties fo:margin-bottom="0in"/>
    </style:style>
    <style:style style:name="P538" style:parent-style-name="Standard" style:family="paragraph">
      <style:paragraph-properties fo:margin-bottom="0in"/>
    </style:style>
    <style:style style:name="P539" style:parent-style-name="Standard" style:family="paragraph">
      <style:paragraph-properties fo:margin-bottom="0in"/>
    </style:style>
    <style:style style:name="P540" style:parent-style-name="Standard" style:family="paragraph">
      <style:paragraph-properties fo:margin-bottom="0in" fo:line-height="100%"/>
    </style:style>
    <style:style style:name="P541" style:parent-style-name="Standard" style:family="paragraph">
      <style:paragraph-properties fo:margin-bottom="0in" fo:line-height="100%"/>
    </style:style>
    <style:style style:name="P542" style:parent-style-name="Standard" style:family="paragraph">
      <style:paragraph-properties fo:margin-bottom="0in" fo:line-height="100%"/>
    </style:style>
    <style:style style:name="P543" style:parent-style-name="Standard" style:family="paragraph">
      <style:paragraph-properties fo:margin-bottom="0in" fo:line-height="100%"/>
    </style:style>
    <style:style style:name="P544" style:parent-style-name="Standard" style:family="paragraph">
      <style:paragraph-properties fo:margin-bottom="0in" fo:line-height="100%"/>
    </style:style>
    <style:style style:name="P545" style:parent-style-name="Standard" style:family="paragraph">
      <style:paragraph-properties fo:margin-bottom="0in" fo:line-height="100%"/>
    </style:style>
    <style:style style:name="P546" style:parent-style-name="Standard" style:family="paragraph">
      <style:paragraph-properties fo:margin-bottom="0in" fo:line-height="100%"/>
    </style:style>
    <style:style style:name="P547" style:parent-style-name="Standard" style:family="paragraph">
      <style:paragraph-properties fo:margin-bottom="0in" fo:line-height="100%"/>
    </style:style>
    <style:style style:name="P548" style:parent-style-name="Standard" style:family="paragraph">
      <style:paragraph-properties fo:margin-bottom="0in" fo:line-height="100%"/>
    </style:style>
    <style:style style:name="P549" style:parent-style-name="Standard" style:family="paragraph">
      <style:paragraph-properties fo:margin-bottom="0in" fo:line-height="100%"/>
    </style:style>
    <style:style style:name="P550" style:parent-style-name="Standard" style:family="paragraph">
      <style:paragraph-properties fo:margin-bottom="0in" fo:line-height="100%"/>
    </style:style>
    <style:style style:name="P551" style:parent-style-name="Standard" style:family="paragraph">
      <style:paragraph-properties fo:margin-bottom="0in" fo:line-height="100%"/>
    </style:style>
    <style:style style:name="P552" style:parent-style-name="Standard" style:family="paragraph">
      <style:paragraph-properties fo:margin-bottom="0in" fo:line-height="100%"/>
    </style:style>
    <style:style style:name="P553" style:parent-style-name="Standard" style:family="paragraph">
      <style:paragraph-properties fo:margin-bottom="0in" fo:line-height="100%"/>
    </style:style>
    <style:style style:name="P554" style:parent-style-name="Standard" style:family="paragraph">
      <style:paragraph-properties fo:margin-bottom="0in" fo:line-height="100%"/>
    </style:style>
    <style:style style:name="P555" style:parent-style-name="Standard" style:family="paragraph">
      <style:paragraph-properties fo:margin-bottom="0in" fo:line-height="100%"/>
    </style:style>
    <style:style style:name="P556" style:parent-style-name="Standard" style:family="paragraph">
      <style:paragraph-properties fo:margin-bottom="0in" fo:line-height="100%"/>
    </style:style>
    <style:style style:name="P557" style:parent-style-name="Standard" style:family="paragraph">
      <style:paragraph-properties fo:margin-bottom="0in" fo:line-height="100%"/>
    </style:style>
    <style:style style:name="P558" style:parent-style-name="Standard" style:family="paragraph">
      <style:paragraph-properties fo:margin-bottom="0in" fo:line-height="100%"/>
    </style:style>
    <style:style style:name="P559" style:parent-style-name="Standard" style:family="paragraph">
      <style:paragraph-properties fo:margin-bottom="0in" fo:line-height="100%"/>
    </style:style>
    <style:style style:name="P560" style:parent-style-name="Standard" style:family="paragraph">
      <style:paragraph-properties fo:margin-bottom="0in" fo:line-height="100%"/>
    </style:style>
    <style:style style:name="P561" style:parent-style-name="Standard" style:family="paragraph">
      <style:paragraph-properties fo:margin-bottom="0in" fo:line-height="100%"/>
    </style:style>
    <style:style style:name="P562" style:parent-style-name="Standard" style:family="paragraph">
      <style:paragraph-properties fo:margin-bottom="0in" fo:line-height="100%"/>
    </style:style>
    <style:style style:name="P563" style:parent-style-name="Standard" style:family="paragraph">
      <style:paragraph-properties fo:margin-bottom="0in" fo:line-height="100%"/>
    </style:style>
    <style:style style:name="P564" style:parent-style-name="Standard" style:family="paragraph">
      <style:paragraph-properties fo:margin-bottom="0in" fo:line-height="100%"/>
    </style:style>
    <style:style style:name="P565" style:parent-style-name="Standard" style:family="paragraph">
      <style:paragraph-properties fo:margin-bottom="0in" fo:line-height="100%"/>
    </style:style>
    <style:style style:name="P566" style:parent-style-name="Standard" style:family="paragraph">
      <style:paragraph-properties fo:margin-bottom="0in" fo:line-height="100%"/>
    </style:style>
    <style:style style:name="P567" style:parent-style-name="Standard" style:family="paragraph">
      <style:paragraph-properties fo:margin-bottom="0in" fo:line-height="100%"/>
    </style:style>
    <style:style style:name="P568" style:parent-style-name="Standard" style:family="paragraph">
      <style:paragraph-properties fo:margin-bottom="0in" fo:line-height="100%"/>
    </style:style>
    <style:style style:name="P569" style:parent-style-name="Standard" style:family="paragraph">
      <style:paragraph-properties fo:margin-bottom="0in" fo:line-height="100%"/>
      <style:text-properties fo:color="#000000"/>
    </style:style>
    <style:style style:name="P570" style:parent-style-name="Standard" style:family="paragraph">
      <style:paragraph-properties fo:margin-bottom="0in" fo:line-height="100%"/>
      <style:text-properties fo:color="#000000"/>
    </style:style>
    <style:style style:name="P571" style:parent-style-name="Standard" style:family="paragraph">
      <style:paragraph-properties fo:margin-bottom="0in" fo:line-height="100%"/>
      <style:text-properties fo:color="#000000"/>
    </style:style>
    <style:style style:name="P572" style:parent-style-name="Standard" style:family="paragraph">
      <style:paragraph-properties fo:margin-bottom="0in" fo:line-height="100%"/>
    </style:style>
    <style:style style:name="P573" style:parent-style-name="Standard" style:family="paragraph">
      <style:paragraph-properties fo:margin-bottom="0in" fo:line-height="100%"/>
    </style:style>
    <style:style style:name="P574" style:parent-style-name="Standard" style:family="paragraph">
      <style:paragraph-properties fo:margin-bottom="0in" fo:line-height="100%"/>
    </style:style>
    <style:style style:name="P575" style:parent-style-name="Standard" style:family="paragraph">
      <style:paragraph-properties fo:margin-bottom="0in" fo:line-height="100%"/>
    </style:style>
    <style:style style:name="P576" style:parent-style-name="Standard" style:family="paragraph">
      <style:paragraph-properties fo:margin-bottom="0in" fo:line-height="100%"/>
    </style:style>
    <style:style style:name="P577" style:parent-style-name="Standard" style:family="paragraph">
      <style:paragraph-properties fo:margin-bottom="0in" fo:line-height="100%"/>
    </style:style>
    <style:style style:name="P578" style:parent-style-name="Standard" style:family="paragraph">
      <style:paragraph-properties fo:margin-bottom="0in" fo:line-height="100%"/>
    </style:style>
    <style:style style:name="P579" style:parent-style-name="Standard" style:family="paragraph">
      <style:paragraph-properties fo:margin-bottom="0in" fo:line-height="100%"/>
      <style:text-properties fo:color="#000000"/>
    </style:style>
    <style:style style:name="P580" style:parent-style-name="Standard" style:family="paragraph">
      <style:paragraph-properties fo:margin-bottom="0in" fo:line-height="100%"/>
      <style:text-properties fo:font-size="12pt" style:font-size-asian="12pt" style:font-size-complex="12pt"/>
    </style:style>
    <style:style style:name="P581" style:parent-style-name="Standard" style:family="paragraph">
      <style:paragraph-properties fo:margin-bottom="0in" fo:line-height="100%"/>
    </style:style>
  </office:automatic-styles>
  <office:body>
    <office:text text:use-soft-page-breaks="true">
      <text:p text:style-name="P1">Glacierland RC&amp;D</text:p>
      <text:p text:style-name="P2"><text:span text:style-name="T3">Sheboygan County AIS Report</text:span></text:p>
      <text:p text:style-name="P4"><text:span text:style-name="T5">SWG: AEPP48416</text:span></text:p>
      <text:p text:style-name="P6"><text:span text:style-name="T7">June</text:span><text:span text:style-name="T8"><text:s/>30, 2020</text:span></text:p>
      <text:p text:style-name="P9"/>
      <text:p text:style-name="P10"><text:span text:style-name="T11">Goal 1: <text:s/>Provide Statewide AIS Education</text:span></text:p>
      <text:p text:style-name="P12"/>
      <text:p text:style-name="P13"><text:span text:style-name="T14">1a Participate in Project RED (Riverine Early Detectors)</text:span></text:p>
      <text:p text:style-name="P15"><text:span text:style-name="T16">Deliverables Planned: <text:s/>At least 10 Workshop<text:s/></text:span><text:span text:style-name="T17">volunteers trained in Project RED protocol.</text:span></text:p>
      <text:p text:style-name="P18">June 2016: Got training materials and project protocols. Will attend workshop on July 26 at Woodland Dunes Nature Center.</text:p>
      <text:p text:style-name="P19">7/26/16 Attended Project RED workshop.</text:p>
      <text:p text:style-name="P20">7/28-7/29/16 Contacted Amanda with River Alliance,<text:s/>Received Project RED Protocols, and added project to SWIMS account.</text:p>
      <text:p text:style-name="P21">5/17/17 Trained volunteer intern on Project RED protocols.</text:p>
      <text:p text:style-name="P22">7/19/17 Hosted Project RED training at Maywood Environmental Park. 2 participants.</text:p>
      <text:p text:style-name="P23">February 2018- set summer dates for<text:s/>trainings.</text:p>
      <text:p text:style-name="P24">March 2018-Distributed dates/flyers for summer trainings.</text:p>
      <text:p text:style-name="P25">5/2/18 I met with the new Watershed Groups Manager with River Alliance to discuss upcoming Project RED trainings.</text:p>
      <text:p text:style-name="P26">6/14/18 Hosted Project RED workshop at Maywood: 4 participants.</text:p>
      <text:p text:style-name="P27">7/21/18 Hosted Project RED workshop: 4 participants</text:p>
      <text:p text:style-name="P28">8/23/18 Project RED training at Camp Y-Koda for WI Master Naturalists: 8 participants</text:p>
      <text:p text:style-name="P29">06/15/19: Attended Project RED training</text:p>
      <text:p text:style-name="P30"/>
      <text:p text:style-name="P31"><text:span text:style-name="T32">1b Participate in annual AIS Bridge Snapshot Day</text:span></text:p>
      <text:p text:style-name="P33"><text:span text:style-name="T34">Deliverables Planned: <text:s/>At least 10 vo</text:span><text:span text:style-name="T35">lunteers trained in AIS Snapshot protocols, and data collected for 5 sites each year.</text:span></text:p>
      <text:p text:style-name="P36">June 2016: Researched event day: September 10, 2016.</text:p>
      <text:p text:style-name="P37">7/29/16 Registered as an AIS Bridge Snapshot host for rendezvous site at Maywood.</text:p>
      <text:p text:style-name="P38">August 2016: Prepped for Snapshot Day, 5 sites planned for Sept. 10<text:span text:style-name="T39">th</text:span>.</text:p>
      <text:p text:style-name="P40">9/10/16 Hosted AIS Bridge Snapshot Day at Maywood Environmental Park. One volunteer showed, and we went to the 5 sites.</text:p>
      <text:p text:style-name="P41">9/19/16 Snapshot Day follow-up- I sent worksheets to Amanda at River Alliance. Photos sent to DNR for verification.</text:p>
      <text:p text:style-name="P42">November: Updated river sites on SWIMS.</text:p>
      <text:p text:style-name="P43">3/14/17 Learned at coordinator mtg. that this year will include lakes with shoreline monitoring during snapshot day which will be on August 5, 2017.</text:p>
      <text:p text:style-name="P44">6/13/17 Registered for AIS Snapshot Day.</text:p>
      <text:p text:style-name="P45">July<text:s/>2017-Prepaired for Snapshot Day: selected sites, coordinated with River Alliance of WI, promoted event.</text:p>
      <text:p text:style-name="P46">8/5/17 Hosted the AIS Snapshot Day at Maywood Park. 2 volunteers.</text:p>
      <text:p text:style-name="P47">8/21/17 Snapshot Day Follow-up: All worksheets sent to River Alliance, and data reported on SWIMS.</text:p>
      <text:p text:style-name="P48">2018 date set for August 18<text:span text:style-name="T49">th</text:span>.</text:p>
      <text:p text:style-name="P50">6/25/18 Registration opened for Snapshot Day.<text:tab/></text:p>
      <text:soft-page-break/>
      <text:p text:style-name="P51">July 2018 planned sites, volunteer recruitment, and outreach for snapshot day event</text:p>
      <text:p text:style-name="P52">August 2018: Event prep</text:p>
      <text:p text:style-name="P53">8/18/18 Hosted AIS Snapshot Day, 4 participants</text:p>
      <text:p text:style-name="P54">9/19/18 Updated/Verified snapshot day data on SWIMS</text:p>
      <text:p text:style-name="P55">11/13/18 Snapshot Day dates discussed at partnership meeting: Train the Trainer on 2/13, Finalized coordinator survey/sites by 4/13, and Snapshot Day on 8/17/19.</text:p>
      <text:p text:style-name="P56">2/13/19 Participated in Snapshot Day Train-the-Trainer Webinar.</text:p>
      <text:p text:style-name="P57">May 2019: 16 sites planned, 3 site leaders and 4 volunteers committed at this time. More recruitment to follow. Training site picked: Maywood Environmental Park at 9am.</text:p>
      <text:p text:style-name="P58">June 2019: Printed out Snapshot Day flyers and circulated to Maywood, SCCA and local businesses for recruitment.<text:s/><text:span text:style-name="T59">7 Volunteers Recruited for Snapshot Day.</text:span></text:p>
      <text:p text:style-name="P60"><text:span text:style-name="T61">July 2019: Flyers brought to Maywood/ Continued Volunteer Recruitment</text:span></text:p>
      <text:p text:style-name="P62"><text:span text:style-name="T63">08/16/17: vet Snapshot Day sites</text:span></text:p>
      <text:p text:style-name="P64"><text:span text:style-name="T65">08/17/19: SNAPSHOT DAY 2019: 13 volunteers (10 adults/3 children</text:span><text:span text:style-name="T66">) and 17 sites</text:span></text:p>
      <text:p text:style-name="P67"><text:span text:style-name="T68">November 2019: Reviewed Snapshot Day locations for 2020</text:span></text:p>
      <text:p text:style-name="P69"><text:span text:style-name="T70">January 2020: Picked Snapshot Day Locations 2020</text:span></text:p>
      <text:p text:style-name="P71"/>
      <text:p text:style-name="P72"><text:span text:style-name="T73">1c Participate in Draining Campaign</text:span></text:p>
      <text:p text:style-name="P74"><text:span text:style-name="T75">Deliverables Planned: <text:s/>DNR Draining Campaign materials distributed</text:span></text:p>
      <text:p text:style-name="P76">Deliverables Accomplished: <text:s/>Participated in 2016 and 2017 campaign. Equipped staff and volunteers with campaign materials.</text:p>
      <text:p text:style-name="P77">5/18/16 picked up Ice Packs from Green Bay. Gathered campaign materials: ice packs and flyers ready to distribute to CBCW staff and volunteers.</text:p>
      <text:p text:style-name="P78">6/11/16 Participated<text:s/>in Drain Campaign stationed at Crystal Lake. Materials were distributed to Elkhart Lake and Lake Ellen staff the week before.</text:p>
      <text:p text:style-name="P79">2/9/17 Registered for Drain Campaign and requested ice packs.</text:p>
      <text:p text:style-name="P80">3/14/17 Discussed at coordinator mtg: this may be the last year for<text:s/>Drain Campaign. Materials should be ready by 4/30.</text:p>
      <text:p text:style-name="P81">4/27/17 Picked up Ice Packs from Green Bay.</text:p>
      <text:p text:style-name="P82">May 2017- Distributed ice packs and materials to staff and partners. Sent event news release to media, volunteers, conservation organizations, and lake groups.</text:p>
      <text:p text:style-name="P83">6/9-6/11/17 Annual Drain Campaign- With the help of several partners and volunteers, Clean Boats/Clean Waters workers were stationed at Lake Michigan, Lake Ellen, Crystal Lake, Elkhart Lake, the Sheboygan River and Random Lake throughout the weekend.</text:p>
      <text:p text:style-name="P84">2/19/18 Registered for Drain Campaign and ordered ice packs</text:p>
      <text:p text:style-name="P85">March 2018- Promoted upcoming campaigns.</text:p>
      <text:p text:style-name="P86">4/27/18 Picked up Ice packs for drain campaign.</text:p>
      <text:p text:style-name="P87">May 2018- Distributed ice packs and educational materials to staff and volunteers. Continued promotion of the Drain Campaign and sent news releases to the media and local partners.</text:p>
      <text:p text:style-name="P88">6/1-6/3/18 Staff and volunteers participated in annual Drain Campaign and free fishing day events.</text:p>
      <text:p text:style-name="P89">May 2019: Ice Pack ordered and received for Drain Campaign. CBCW interns given many different types of updated AIS literature and give-aways to help promote consistent AIS messaging.</text:p>
      <text:p text:style-name="P90">5/31/19- 06/02/19: 2019 DRAIN CAMPAIGN/FREE FISHING WEEKEND;</text:p>
      <text:p text:style-name="P91">06/01/19: Worked Free Fishing Clinics: Lammers/Kohler Andrea, Harder/Sheboygan Falls Park,<text:s/>Klock/Plymouth.</text:p>
      <text:p text:style-name="P92"/>
      <text:p text:style-name="P93"><text:span text:style-name="T94">1d Participate in Boat Landing Blitz Program</text:span></text:p>
      <text:soft-page-break/>
      <text:p text:style-name="P95"><text:span text:style-name="T96">Deliverables Planned: <text:s/>Inspections conducted and entered into SWIMS</text:span></text:p>
      <text:p text:style-name="P97">Deliverables Accomplished: Participated in 2016 and 2017 Landing Blitz and equipped staff with campaign materials.</text:p>
      <text:p text:style-name="P98">5/17/16 Registered for event and requested towels.</text:p>
      <text:p text:style-name="P99">7/2 and 7/4/16 Participated in Landing Blitz at Elkhart Lake and Lake Michigan.</text:p>
      <text:p text:style-name="P100">3/6/17 Registered for Landing Blitz and ordered towels.</text:p>
      <text:p text:style-name="P101">May 2017- Received towels.</text:p>
      <text:p text:style-name="P102">6/13/17 Sent out news release to local media,<text:s/>partners, volunteers, and lake associations.</text:p>
      <text:p text:style-name="P103">6/28/17 Distributed towels and AIS materials to partners and volunteers.</text:p>
      <text:p text:style-name="P104">6/30-7/4/17 Statewide Landing Blitz. Clean Boats/Clean Waters workers were stationed at Crystal Lake, Elkhart Lake, Lake Michigan, and Random Lake.</text:p>
      <text:p text:style-name="P105">2/19/18 Registered for Landing Blitz and ordered towels.</text:p>
      <text:p text:style-name="P106">March 2018- Promoted upcoming campaigns.</text:p>
      <text:p text:style-name="P107">June 2018-Distributed towels to staff and volunteers.</text:p>
      <text:p text:style-name="P108">6/21/18 sent press release to local partners, media, and volunteers.</text:p>
      <text:p text:style-name="P109">July 2018 Participated in<text:s/>Landing Blitz both weekends before and after the 4<text:span text:style-name="T110">th</text:span><text:s/>of July holiday. Staff/partners/volunteers were stationed at Crystal, Elkhart, Random Lakes, Lake Michigan and Lake Ellen.</text:p>
      <text:p text:style-name="P111">1/19 Ordered supplies.</text:p>
      <text:p text:style-name="P112">May 2019: promoted Landing Blitz, inventory received and<text:s/>ready to go, schedule for landing completed.</text:p>
      <text:p text:style-name="P113">06/18/19: Press Release for LB complete and sent to FMWA, MCLA, SCCA, etc.</text:p>
      <text:p text:style-name="P114">07/03/19 - 07/07/19: 2019 LANDING BLITZ: 229 Contacts Made. Handed out keychains, towels, kid packs and ice packs.</text:p>
      <text:p text:style-name="P115"/>
      <text:p text:style-name="P116"/>
      <text:p text:style-name="P117"/>
      <text:p text:style-name="P118"><text:span text:style-name="T119">Goal 2: Provide l</text:span><text:span text:style-name="T120">ocal AIS education</text:span></text:p>
      <text:p text:style-name="P121">6/4/16 Provided AIS education at Sheboygan Falls pond for Outdoor Activity Day/Free Fishing wknd.</text:p>
      <text:p text:style-name="P122">7/20/16 Provided AIS education with presentation at Lakeshore Technical College</text:p>
      <text:p text:style-name="P123">9/2/16 Provided AIS education to Mosaic Middle School<text:s/>with invasive removal along the Sheboygan River.</text:p>
      <text:p text:style-name="P124">10/28/16 Delivered AIS materials to Little Elkhart Lake Assoc. President for winter mailings.</text:p>
      <text:p text:style-name="P125">October 2016: Coordinated with city planner regarding Japanese Knotweed in Northeast Park along Lake Michigan.</text:p>
      <text:p text:style-name="P126">January 2017: Delivered AIS materials to the county Planning and Conservation office for future launch permit mailings.</text:p>
      <text:p text:style-name="P127">2/9/17 Planned to collaborate with Sheboygan River Basin Partnership by speaking at their spring river trips.</text:p>
      <text:p text:style-name="P128">2/17/17 Contacted Master Gardeners about having materials at their county fair booth.</text:p>
      <text:p text:style-name="P129">3/9/17 Sent information to Sheboygan Co. educators regarding volunteer opportunities and in-person AIS education presentations.</text:p>
      <text:p text:style-name="P130">3/10/17 Followed up with Master Gardeners about specific AIS materials<text:s/>they would like at the fair.</text:p>
      <text:p text:style-name="P131">3/20/17 Provided resources to Little Elkhart Lake Association mtg.</text:p>
      <text:p text:style-name="P132">3/28/17 Waldo Mill Pond Association mtg: Introduced myself and my role in the county.</text:p>
      <text:p text:style-name="P133">4/11/17 Provided materials for an AIS display for an Earth Day event.</text:p>
      <text:p text:style-name="P134">5/13 and 5/31/17 Gave an AIS talk to Sheboygan River Basin Partnership river trip participants.</text:p>
      <text:p text:style-name="P135">5/16/17 Provided AIS education and handouts at the Lake Ellen Association meeting.</text:p>
      <text:soft-page-break/>
      <text:p text:style-name="P136">6/3/17 Provided AIS education and promoted Clean Boats/Clean Waters at Long Lake<text:s/>Fish Fest for free fishing weekend.</text:p>
      <text:p text:style-name="P137">7/26/17 Coordinated with the Master Gardeners for displaying AIS materials at their County Fair booth.</text:p>
      <text:p text:style-name="P138">September 2017- Prepared for the statewide hunter outreach campaign. Distributed materials and contacted volunteers.</text:p>
      <text:p text:style-name="P139">9/8/17 AIS education and invasive removal with Mosiac Middle School along the Sheboygan River.</text:p>
      <text:p text:style-name="P140">9/30/17 Participated in Waterfowl Hunter Outreach at the Sheboygan Co. Marsh on opening day.</text:p>
      <text:p text:style-name="P141">12/7/17 Provided ice fishing handouts to Lake Ellen</text:p>
      <text:p text:style-name="P142">January 2018-scheduled and prepped for an Invasive Species along the Ice Age Trail presentation. Planned for February 13<text:span text:style-name="T143">th</text:span>.</text:p>
      <text:p text:style-name="P144">1/25/18 Sent healthy lake resources and information on Great Lakes Phragmites efforts to lake organizations.</text:p>
      <text:p text:style-name="P145">2/13/18 Conducted an AIS presentation<text:s/>for an Ice Age Trail group.</text:p>
      <text:p text:style-name="P146">3/8/18 Started planning an education event and Curly leaf pondweed pull with Lake Ellen Association.</text:p>
      <text:p text:style-name="P147">May 2018- planned participation in Free Fishing events (AIS booth) in Sheboygan Falls and Kohler Andre State park.</text:p>
      <text:p text:style-name="P148">6/2/18 Myself and staff provided AIS education at the free fishing events at Sheboygan Falls Park and Kohler Andre Park.</text:p>
      <text:p text:style-name="P149">7/17/18 Invasive Phragmites Workshop. The workshop educated homeowners with phragmites about the countywide control and management project.</text:p>
      <text:p text:style-name="P150">7/19/18 presented at Pigeon River Elementary- summer school fishing program.</text:p>
      <text:p text:style-name="P151">7/21/18 Eurasian Water Milfoil pull at the Maywood Pond.</text:p>
      <text:p text:style-name="P152">8/18/18 Provided Waterfowl Hunter outreach materials for Greenwings event (Ducks Unlimited).</text:p>
      <text:p text:style-name="P153">9/11/18 Ordered boot<text:s/>brushes for the Camp Y-Koda marsh program for education/prevention.</text:p>
      <text:p text:style-name="P154">9/29/18 Waterfowl Hunter Outreach campaign at the Sheboygan Co. Marsh: AIS intern provided education and materials to duck hunters.</text:p>
      <text:p text:style-name="P155">12/28/18 Gathered ice fishing/AIS education handouts for<text:s/>lake groups</text:p>
      <text:p text:style-name="P156">04/23/19: AIS Presentation at Longfellow Elementary School. 52 students, 3 teachers, I volunteer</text:p>
      <text:p text:style-name="P157">06/12/19: Altrusa Group AIS Presentation at the Sheboygan Yacht Club</text:p>
      <text:p text:style-name="P158">06/17/19: Knotweed ID and mapping with Paul Boocher Little Elkhart Lake</text:p>
      <text:p text:style-name="P159">07/08/19: Rhine Field and Stream introduction to IS Presentation</text:p>
      <text:p text:style-name="P160">07/28/19: Rhine Field and Stream AIS Booth</text:p>
      <text:p text:style-name="P161">08/12/19: Downtown Days: Elkhart Lake AIS Booth (partnered with Keep Elkhart Lake Blue)</text:p>
      <text:p text:style-name="P162">08/18/19: Earth Care Fair: AIS Booth/ Plymouth</text:p>
      <text:p text:style-name="P163">08/24/19: Kohler Andrea State Park: IS Presentation</text:p>
      <text:p text:style-name="P164">11/2/19: Habitattitude Presentation/ Maywood Environmental Park</text:p>
      <text:p text:style-name="P165">11/14/19: Invasives Presentation/Plymouth Area Gardeners Club</text:p>
      <text:p text:style-name="P166"/>
      <text:p text:style-name="P167"><text:span text:style-name="T168">2a Provide AIS education and materials to Co. Hwy Department on control efforts for roadside we</text:span><text:span text:style-name="T169">tland invasive plants</text:span></text:p>
      <text:p text:style-name="P170"><text:span text:style-name="T171">Deliverables Planned: <text:s/>County employees trained in invasive control techniques with written resources and technical contact information.</text:span></text:p>
      <text:p text:style-name="P172">8/29/16 Met with Amy Kretlow. She gave me resources for working with the DOT.</text:p>
      <text:p text:style-name="P173">October: researched<text:s/>Right-of-way work and Best Management Practices.</text:p>
      <text:p text:style-name="P174">November: Met with Amy Kretlow and Steve Klock, discussed previous efforts with training Co.workers. (SEWISC provided trainings 3 years ago)</text:p>
      <text:soft-page-break/>
      <text:p text:style-name="P175">January 2017: Sent all of Sheboygan’s Townships a letter about roadside invasives along with resources on plant ID and assistance programs.</text:p>
      <text:p text:style-name="P176">11/16/17 I emailed the Co. Hwy Dept. Director to find out more information about how the county currently handles roadside invasives and was interested in collaborating with future<text:s/>projects.</text:p>
      <text:p text:style-name="P177">11/20/17 I followed up with Melissa Curran with Stantec and SEWISC to get involved with their education and outreach in Sheboygan Co. A meeting with Hwy Dept. is scheduled in December to discuss the planned mapping and control efforts.</text:p>
      <text:p text:style-name="P178">12/12/17 Met with Co. planning and conservation and the Hwy. Dept. -discussed my role of education and outreach to townships/public. The Co. will be applying for grants to map and control Phragmites and Japanese Knotweed.</text:p>
      <text:p text:style-name="P179">12/18/17 Provided Town of Wilson with resources for grant assistance in dealing with wetland invasive species.</text:p>
      <text:p text:style-name="P180">1/23/18 Provided letters of support for upcoming invasive species projects in the county on behalf of partner LNRP (Lakeshore Natural Resource Partnership).</text:p>
      <text:p text:style-name="P181">5/1/18 met with all<text:s/>partners in the county wide project of control and management of Phragmites. We set a date for a public workshop to discuss the project.</text:p>
      <text:p text:style-name="P182">6/27/18 Provided information to Hwy Dept. on flowering roadside invasive plants along with identification tips and mowing guidance.</text:p>
      <text:p text:style-name="P183">08/12/19: Conversation with Melissa Curan (Stantec) to partner with the next DOT training</text:p>
      <text:p text:style-name="P184"/>
      <text:p text:style-name="P185"><text:span text:style-name="T186">2b Install and maintain WIDNR AIS prevention boat launch signs at boat launches and river access points.</text:span></text:p>
      <text:p text:style-name="P187"><text:span text:style-name="T188">Deliverables Planned: <text:s/>Install at least 4 new s</text:span><text:span text:style-name="T189">igns each year.</text:span></text:p>
      <text:p text:style-name="P190">June 2016: Checked signage at landings and noted where stenciling and/or clean stations should be.</text:p>
      <text:p text:style-name="P191">7/6/16 Discussed Clean Station signage options at Co. meeting.</text:p>
      <text:p text:style-name="P192">7/27/16 Clean Station design sent to Co. Planning and Conservation Dept.</text:p>
      <text:p text:style-name="P193">8/4/16 Design has been sent to the city’s sign shop. 4 signs were ordered.</text:p>
      <text:p text:style-name="P194">9/30/16 Signs are completed. Sheboygan Co. Planning and Conservation Dept. is waiting for a grant to pay for the signs and tools before installation.</text:p>
      <text:p text:style-name="P195">October 2016: County did not get the<text:s/>grant to cover signs and tools. Plans will proceed for installation. Tools will be added before next boating season.</text:p>
      <text:p text:style-name="P196">November 2016: Landings were marked for digging. Some holes were dug for posts, but project depends on weather and workable ground.</text:p>
      <text:p text:style-name="P197">May 2017- Further planning took place for the sign installations such as mapping of locations and research of renting digging equipment.</text:p>
      <text:p text:style-name="P198">June 2017- Diggers Hotline was notified with updated dig sites</text:p>
      <text:p text:style-name="P199">7/18/17 All 4 Clean Station signs are installed. Tools to accompany the signs will be added soon.</text:p>
      <text:p text:style-name="P200">August 2017- Tools have been added to signs.</text:p>
      <text:p text:style-name="P201">December 2017- Noted river access points without signage.</text:p>
      <text:p text:style-name="P202">2/6/18 Ordered 4 river access signs for canoe/kayak launches.</text:p>
      <text:p text:style-name="P203">May-2018 checked signage at Random, Lake Ellen, Crystal, and Elkhart Lakes. Distributed AIS sign to Co. Parks and Rec. worker.</text:p>
      <text:p text:style-name="P204">June 2018- checked signs at Little Elkhart Lake, Jetzer Lake, and Sheboygan River sites.</text:p>
      <text:p text:style-name="P205">10/26/18 Contacted Sheboygan River Basin Partnership to offer AIS signs for<text:s/>river/wading access points.</text:p>
      <text:p text:style-name="P206">11/14/18 Obtained an educational sign for waterfowl hunters to be placed at the Sheboygan Marsh. The county approved sign placement and the DNR is working on plans for a boot/wader cleaning station to accompany the sign.</text:p>
      <text:soft-page-break/>
      <text:p text:style-name="P207">May 2019: As part of statewide DNR direction, all Sheboygan County landing signs were checked and entered into SWIMS.</text:p>
      <text:p text:style-name="P208">October: Marsh Signage Checked at Sheboygan and Kiel Marsh</text:p>
      <text:p text:style-name="P209">November: Marsh Signage Checked at Sheboygan and Kiel Marsh</text:p>
      <text:p text:style-name="P210">03/20/2020: Signage<text:s/>Landing Checks</text:p>
      <text:p text:style-name="P211"/>
      <text:p text:style-name="P212"/>
      <text:p text:style-name="P213"><text:span text:style-name="T214">2c Issue AIS news and media releases</text:span></text:p>
      <text:p text:style-name="P215"><text:span text:style-name="T216">Deliverables Planned: <text:s/>4 AIS press releases written and published per year</text:span></text:p>
      <text:p text:style-name="P217">6/16-6/17 Landing Blitz release went out to Sheboygan Press, local conservation groups, partner organizations and the county’s<text:s/>local press outlets.</text:p>
      <text:p text:style-name="P218">7/28/16 Next CBCW workshop invite sent to conservation groups, volunteers, Lake associations, and Co. Partners.</text:p>
      <text:p text:style-name="P219">8/25/16 Bridge Snapshot press release sent out.</text:p>
      <text:p text:style-name="P220">9/23/16 End of Season Invasive Reminder sent out to Lake Associations.</text:p>
      <text:p text:style-name="P221">Dec.-Jan.: Sent invasive species updates to Lake Associations and partner organizations including invasive species news articles, assistance and funding opportunities.</text:p>
      <text:p text:style-name="P222">3/7/17 Sent AIS news and updates to have on the Planning and Conservation Department’s website including volunteer opportunities and job announcement.</text:p>
      <text:p text:style-name="P223">4/13/17 Promoted CB/CW workshops- sent to press, Co. partners, lake associations, and local educators.</text:p>
      <text:p text:style-name="P224">5/16/17 Sent out Drain Campaign news release.</text:p>
      <text:p text:style-name="P225">5/22/17 Promoted remaining CB/CW workshop.</text:p>
      <text:p text:style-name="P226">6/13/17 Landing Blitz news release sent out.</text:p>
      <text:p text:style-name="P227">7/11/17 Promoted Project RED workshop.</text:p>
      <text:p text:style-name="P228">7/12/17 Sent out Snapshot Day announcement. Sent out event reminders on 7/21.</text:p>
      <text:p text:style-name="P229">8/14/17 Sent the Sheboygan Co. Planning and Conservation Dept. an AIS article to be included in their newsletter.</text:p>
      <text:p text:style-name="P230">9/21/17 Sent out the Waterfowl Hunter Outreach press release.</text:p>
      <text:p text:style-name="P231">3/6/18 Provided County with AIS news and updates including training dates, campaign events, and job announcement.</text:p>
      <text:p text:style-name="P232">4/26/18 Sent out CBCW workshop reminder.</text:p>
      <text:p text:style-name="P233">May 2018- Sent out news<text:s/>releases for Drain Campaign and Clean Boats Workshops.</text:p>
      <text:p text:style-name="P234">June 2018- sent out news releases for Project RED workshops and Landing Blitz event.</text:p>
      <text:p text:style-name="P235">July 2018- Sent reminders about Project RED training, and news release for Snapshot Day.</text:p>
      <text:p text:style-name="P236">August 2018- sent releases<text:s/>for AIS Snapshot Day.</text:p>
      <text:p text:style-name="P237">May 2019: Complete and sent release of Drain Campaign 05/31/19 to 06/02/19.</text:p>
      <text:p text:style-name="P238">June 2019: Complete and sent release for Landing Blitz 07/03/19 to 07/07/19.</text:p>
      <text:p text:style-name="P239">July 2019: Landing Blitz Flyers circulated and Habitatitude Workshop<text:s/>Release sent out</text:p>
      <text:p text:style-name="P240">August 2019: Snapshot Day Flyers Circulated/ Habitatitude Release in EcoEdges/ Waterfowl AIS Press Release drafted.</text:p>
      <text:p text:style-name="P241">09/07/19: Waterfowl AIS Press Release was sent out to 10 local papers and 3 radio stations.</text:p>
      <text:p text:style-name="P242">04/2020: Created drain campaign/landing blitz press release for 2020</text:p>
      <text:p text:style-name="P243"/>
      <text:p text:style-name="P244"><text:span text:style-name="T245">2d Conduct AIS Workshops</text:span></text:p>
      <text:p text:style-name="P246"><text:span text:style-name="T247">Deliverables Planned: <text:s/>4 AIS presentations given per year</text:span></text:p>
      <text:p text:style-name="P248">May 2016 Recruit volunteers, set dates for workshops. Prepare educational materials for volunteers.</text:p>
      <text:soft-page-break/>
      <text:p text:style-name="P249">6/22/16 Conducted CBCW workshop at<text:s/>Camp Y-Koda.</text:p>
      <text:p text:style-name="P250">7/20/16 Provided AIS education with presentation at Lakeshore Technical College.</text:p>
      <text:p text:style-name="P251">7/27/16 Finalized meeting space for the next workshop (Aug. 24).</text:p>
      <text:p text:style-name="P252">8/24/16 Conducted CBCW workshop at Camp Y-Koda.</text:p>
      <text:p text:style-name="P253">4/11/17 Set 3 dates for CBCW workshops.</text:p>
      <text:p text:style-name="P254">4/27/17<text:s/>Conducted CBCW workshop at Camp Y-Koda. 5 participants.</text:p>
      <text:p text:style-name="P255">5/13 and 5/23/17 Conducted CBCW workshop at Camp Y-Koda. 3 and 4 participants.</text:p>
      <text:p text:style-name="P256">5/13 and 5/21 Presented AIS information and volunteer opportunities to the Sheboygan River Basin Partnership river<text:s/>trips.</text:p>
      <text:p text:style-name="P257">7/19/17 Project RED workshop.</text:p>
      <text:p text:style-name="P258">February 2018 Planned spring CBCW workshop dates.</text:p>
      <text:p text:style-name="P259">3/20/18 Announced workshop dates to community.</text:p>
      <text:p text:style-name="P260">March 2018 Promoted upcoming workshops- distributed flyers.</text:p>
      <text:p text:style-name="P261">4/30/18 Conducted CBCW workshop at Camp Y-Koda: 2 participants.</text:p>
      <text:p text:style-name="P262">5/15/18 CBCW workshop at Camp Y-Koda: 2 participants</text:p>
      <text:p text:style-name="P263">5/24/18 CBCW workshop at Camp Y-Koda: 1 participant</text:p>
      <text:p text:style-name="P264">6/14/18 Project RED workshop at Maywood: 4 participants</text:p>
      <text:p text:style-name="P265">7/21/18 Project RED Workshop at Maywood: 4 participants</text:p>
      <text:p text:style-name="P266">8/23/18 Project RED Training at Camp<text:s/>Y-Koda: 8 participants</text:p>
      <text:p text:style-name="P267">05/16/19 CBCW Boat Inspector Training: 5 Participants</text:p>
      <text:p text:style-name="P268">August: Fall/Winter CBCW workshop dates chosen</text:p>
      <text:p text:style-name="P269">December 2019/January 2020: CBCW workshops planned/Space rented for Summer 2020</text:p>
      <text:p text:style-name="P270">April: Planned 2020 Virtual CBCW/CLMN<text:s/>training workshops</text:p>
      <text:p text:style-name="P271"/>
      <text:p text:style-name="P272"/>
      <text:p text:style-name="P273"/>
      <text:p text:style-name="P274"><text:span text:style-name="T275">Goal 3: Develop an AIS control plan for Hairy Willow-Herb, a NR 40 Prohibited species</text:span></text:p>
      <text:p text:style-name="P276"><text:span text:style-name="T277">3a Develop a plan to map and control the presence of Hairy Willow-Herb in wetland areas.</text:span></text:p>
      <text:p text:style-name="P278"><text:span text:style-name="T279">Deliverables Planned: <text:s/>Occurrence map and control plan</text:span></text:p>
      <text:p text:style-name="P280">8/29/16 Found Hairy Willow-Herb sites along the Sheboygan River with the help of DNR. Obtained coordinates for sites.</text:p>
      <text:p text:style-name="P281">9/29/16 Pulled HWH at 8<text:span text:style-name="T282">th</text:span><text:s/>Street boat landing. Obtained coordinates, and inspected sites that were known to have HWH in the past.</text:p>
      <text:p text:style-name="P283">October 2016: Compiled data collected throughout summer such as locations and land ownership.</text:p>
      <text:p text:style-name="P284">November 2016: Met with Steve Klock to get his list of HWH sites and whether they were treated.</text:p>
      <text:p text:style-name="P285">December 2016: Sent Brock Woods (wetland invasive specialist) the list of known HWH sites in the county.</text:p>
      <text:p text:style-name="P286">7/18-7/26/17 Found HWH on Maywood property. Collected a sample for verification, and collected coordinates for the site.</text:p>
      <text:p text:style-name="P287">8/15-8/21/17 Monitored for HWH, updated SWIMS with new sites and contacted invasive specialist Kelly Kerns.<text:s/>A new sample was sent to Plymouth DNR for pressing.</text:p>
      <text:p text:style-name="P288">9/8/17 HWH removal at Maywood Park.</text:p>
      <text:p text:style-name="P289">11/28/17 I started a HWH fact sheet to be used as a resource for plant ID and control options.</text:p>
      <text:p text:style-name="P290">December-Continued fact sheet as well as a response plan for reporting HWH.</text:p>
      <text:soft-page-break/>
      <text:p text:style-name="P291">8/23/18 HWW found at Kiwanis Park along the Sheboygan River. Reported to the DNR.</text:p>
      <text:p text:style-name="P292">July 2019: Given Locations for check ins at HWH Locations (Kretlow)</text:p>
      <text:p text:style-name="P293">08/14/19: HWH populations checked at Maywood and Kiwanis Parkl</text:p>
      <text:p text:style-name="P294">08/24/19: HWH population checked at Kohler entrance</text:p>
      <text:p text:style-name="P295"/>
      <text:p text:style-name="P296"><text:span text:style-name="T297">3b Implement the plan to control the presence of Hairy Willow-Herb</text:span></text:p>
      <text:p text:style-name="P298"><text:span text:style-name="T299">Deliverables Planned: <text:s/>Implementation of AIS control strategies detailed in plan</text:span></text:p>
      <text:p text:style-name="P300">Oct 2016 -Cooperation with the city planners and park supervisor to control HWH.</text:p>
      <text:p text:style-name="P301">11/9/17 I<text:s/>contacted DNR for controlling several sites of HWH in the county. There is left over GLRI funds for controlling prohibited species and HWH was on that list.</text:p>
      <text:p text:style-name="P302">11/16/17 I corresponded with Amy Kretlow (DNR-regional AIS specialist) and Brock Woods (DNR-Wetland<text:s/>specialist) -they plan to add all the known HWH sites to their control plan with funds from a new EPA grant.</text:p>
      <text:p text:style-name="P303">5/29/18 Discussed partnering with Camp Y-Koda to monitor the Sheboygan River AOC. (there are Hairy willow-herb sites along the AOC)</text:p>
      <text:p text:style-name="P304">7/24/18 Hairy<text:s/>willow herb was treated (by DNR staff) at Maywood Park.</text:p>
      <text:p text:style-name="P305">Sept. 2018 HWH at Kiwanis park has been treated.</text:p>
      <text:p text:style-name="P306">06/26/19: Meeting with Amy Kretlow; received all HWH sites that need monitoring in 2019. Monitoring scheduled for July 2019</text:p>
      <text:p text:style-name="P307"><text:span text:style-name="T308">08/14/19:<text:s/></text:span><text:span text:style-name="T309">Contacted Kretlow about populations</text:span></text:p>
      <text:p text:style-name="P310"><text:span text:style-name="T311">08/16/19: Population at Maywood chemically treated by 3</text:span><text:span text:style-name="T312">rd</text:span><text:span text:style-name="T313"><text:s/>party</text:span></text:p>
      <text:p text:style-name="P314"/>
      <text:p text:style-name="P315"><text:span text:style-name="T316">Goal 4: Conduct early detection monitoring for AIS</text:span></text:p>
      <text:p text:style-name="P317"/>
      <text:p text:style-name="P318"><text:span text:style-name="T319">4a Conduct periodic surveys to identify aquatic and wetland NR40 populations of concern. Monitoring BRS</text:span><text:span text:style-name="T320"><text:s/>(Bloody Red Shrimp) in traps set in inland lakes and rivers. Monitoring will follow protocol established by DNR’s AIS Coordinator and will occur 5 days a month for 5 months.</text:span></text:p>
      <text:p text:style-name="P321">Deliverables Planned: <text:s/>New infestations of NR40 species identified in surveys will be documented and reported to DNR rapid Response Specialist</text:p>
      <text:p text:style-name="P322">Deliverables Accomplished:</text:p>
      <text:p text:style-name="P323">May 2016: Registered for June Plant ID workshop.</text:p>
      <text:p text:style-name="P324">6/29/16 Attended an aquatic plant ID workshop: brief training session on Point Intercept surveying protocol</text:p>
      <text:p text:style-name="P325">7/26/17 Attended a Project RED training included training on using Great Lakes Early Detection Network (GLEDN) app to track and map invasives. Installed app.</text:p>
      <text:p text:style-name="P326">8/25/16 Conducted roadside surveys</text:p>
      <text:p text:style-name="P327">8/29/16 Did Sheboygan River monitoring with the help of Plymouth DNR Water Resources Management Specialist- Amy Kretlow.</text:p>
      <text:p text:style-name="P328">October 2016: Purple loosestrife locations and pictures sent to DNR to verify occurrences along the Sheboygan River.</text:p>
      <text:p text:style-name="P329">January 2017: I was added to the DNR’s invasive species Hub that reports violations from gardens/nurseries and pet shops in the state.</text:p>
      <text:p text:style-name="P330">5/17/17 Trained volunteer intern to report invasive species for the Great Lakes Early Detection Network.</text:p>
      <text:soft-page-break/>
      <text:p text:style-name="P331">June 2017- Notified Plymouth DNR of cow parsnip (possibly Hogweed) at Roy Sebald Park. Conducted lake<text:s/>monitoring at Little Elkhart Lake and Lake seven- results updated on SWIMS.</text:p>
      <text:p text:style-name="P332">July2017 - Continued to use GLEDN app and report populations of invasives to SWIMS.</text:p>
      <text:p text:style-name="P333">8/21/17 Conducted roadside monitoring for Hairy Willow-herb.</text:p>
      <text:p text:style-name="P334">9/14/17 Crooked Lake monitoring to<text:s/>report Purple Loosestrife with SWIMS and GLEDN.</text:p>
      <text:p text:style-name="P335">9/18/17 Beechwood Lake monitored by kayak.</text:p>
      <text:p text:style-name="P336">9/20/17 New locations of AIS sent to the Co. GIS specialist to be added to the strategic plan map of Sheboygan Co. lakes with AIS.</text:p>
      <text:p text:style-name="P337">6/14/18 Reported Yellow Iris at Maywood, updated on SWIMS.</text:p>
      <text:p text:style-name="P338">July 2018- Set traps at Random and Crystal Lakes for Bloody Red Shrimp. None found. Trap at Random broke after one day. Traps will be returned to the DNR so monitoring can resume in Lake Michigan.</text:p>
      <text:p text:style-name="P339">8/7/18 Pigeon River monitoring-found and reported Purple Loosestrife.</text:p>
      <text:p text:style-name="P340">8/23/18 Sheboygan River monitoring-found and reported Hairy Willow-Herb.</text:p>
      <text:p text:style-name="P341"><text:span text:style-name="T342">06/26/18: Update direction from Kretlow stated training and first month of BRS traps to be set in July (19</text:span><text:span text:style-name="T343">th</text:span><text:span text:style-name="T344"><text:s/>-23</text:span><text:span text:style-name="T345">rd</text:span><text:span text:style-name="T346">)</text:span></text:p>
      <text:p text:style-name="P347"><text:span text:style-name="T348">07/19 - 07/25: BRS Traps set, r</text:span><text:span text:style-name="T349">epaired, reset, and monitored</text:span></text:p>
      <text:p text:style-name="P350"><text:span text:style-name="T351">08/01/19 -08/06/19: BRS Traps set and monitored</text:span></text:p>
      <text:p text:style-name="P352"><text:span text:style-name="T353">09/07/19 -09/12/19: BRS Traps set and monitored</text:span></text:p>
      <text:p text:style-name="P354"><text:span text:style-name="T355">10/20/19- 10/25/19: BRS Traps sent and monitored</text:span></text:p>
      <text:p text:style-name="P356"><text:span text:style-name="T357">10/26/19: BRS Summary sent to Amy Kretlow-DNR Traps disinfected and returned to P</text:span><text:span text:style-name="T358">lymouth DNR</text:span></text:p>
      <text:p text:style-name="P359"/>
      <text:p text:style-name="P360"><text:span text:style-name="T361">4b Conduct Lake Surveys</text:span></text:p>
      <text:p text:style-name="P362"><text:span text:style-name="T363">Deliverables Planned: <text:s/>Survey data entered into SWIMS, conduct 5 PI surveys on lakes with limited data.</text:span></text:p>
      <text:p text:style-name="P364">Deliverables Accomplished:</text:p>
      <text:p text:style-name="P365">May 2016: Created SWIMS Account, contacted Heide bunk for which lakes to survey.</text:p>
      <text:p text:style-name="P366">7/<text:s/>18/16 Gerber Lake nominated for PI survey</text:p>
      <text:p text:style-name="P367">7/20/16 Contacted Libby Hess with Plymouth DNR to finalize plans for Gerber Lake survey. Scheduled for August 3, 2016.</text:p>
      <text:p text:style-name="P368">8/3/16 Gerber Lake PI survey, data collected.</text:p>
      <text:p text:style-name="P369">8/30/16 AIS survey conducted on Big Elkhart Lake<text:s/>with Plymouth DNR.</text:p>
      <text:p text:style-name="P370">January 2017: Discussed spring AIS surveys and treatment plan with Random Lake Assoc.</text:p>
      <text:p text:style-name="P371">5/24/17 Planned PI survey for Crooked Lake-tentative date is Aug. 1-2, collaborating with Plymouth DNR.</text:p>
      <text:p text:style-name="P372">7/19/17 Partnered with the DNR to do Early<text:s/>Detection Surveys on Mauthe Lake and Auburn Lake.</text:p>
      <text:p text:style-name="P373">8/1-8/2/17 Coordinated efforts with Plymouth DNR to conduct a PI survey on Crooked Lake.</text:p>
      <text:p text:style-name="P374">8/15/17 Completed entering PI survey data and sent to DNR.</text:p>
      <text:p text:style-name="P375">May 2018- Discussed doing 3 PI surveys this year: Jetzer,<text:s/>Beechwood and Random Lakes.</text:p>
      <text:p text:style-name="P376">7/11/18 Beechwood PI survey completed.</text:p>
      <text:p text:style-name="P377">8/13-14/18 Random Lake PI survey completed.</text:p>
      <text:p text:style-name="P378">8/28/18 Jetzer Lake PI survey completed.</text:p>
      <text:p text:style-name="P379">June 2019: PI surveys planned for Lake Ellen (07/23) and Little Elkhart Lake (09/03)</text:p>
      <text:p text:style-name="P380">May 2019: Planned 2019 EDW’s with Amy Kretlow (DNR) and Heidi Bunk</text:p>
      <text:p text:style-name="P381">05/28/19: Little Elkhart monitored by Kayak. CLP, EWM, CMS found.</text:p>
      <text:p text:style-name="P382">06/11/19: Lake Seven Eckman Dredge and SWF Tow completed with Kretlow</text:p>
      <text:p text:style-name="P383">06/13/19: Lake Seven EDM completed by Lammers</text:p>
      <text:p text:style-name="P384"><text:span text:style-name="T385">07/22/19: Lake Ellen PI wi</text:span><text:span text:style-name="T386">th Kretlow and Boardman</text:span></text:p>
      <text:p text:style-name="P387"><text:span text:style-name="T388">07/25/19: Crystal Lake EDM with Kretlow and Boardman</text:span></text:p>
      <text:soft-page-break/>
      <text:p text:style-name="P389"><text:span text:style-name="T390">09/03/19-09/04/19: Little Elkhart Lake PI survey with Jenna Boardman and Steve Klock</text:span></text:p>
      <text:p text:style-name="P391"/>
      <text:p text:style-name="P392"/>
      <text:p text:style-name="P393"/>
      <text:p text:style-name="P394"><text:span text:style-name="T395">Goal 5: Prevent the spread of AIS</text:span></text:p>
      <text:p text:style-name="P396"/>
      <text:p text:style-name="P397"><text:span text:style-name="T398">5a Conduct a Clean Boats Clean Water Program</text:span></text:p>
      <text:p text:style-name="P399"><text:span text:style-name="T400">Deliverable</text:span><text:span text:style-name="T401">s Planned: <text:s/>Employee hired, trained, regularly supervised, and results documented.</text:span></text:p>
      <text:p text:style-name="P402">5/25/16 Sent out job announcement for boat inspector.</text:p>
      <text:p text:style-name="P403">6/24/16 Interviewed potential hire.</text:p>
      <text:p text:style-name="P404">6/27/16 Decided to hire Jordan Kissinger for boat inspector position.</text:p>
      <text:p text:style-name="P405">2/22/17 Sent out boat inspector job announcement</text:p>
      <text:p text:style-name="P406">3/16/17 Extended deadline and did further promotion for the position.</text:p>
      <text:p text:style-name="P407">4/9/17 Interviewed potential hire</text:p>
      <text:p text:style-name="P408">4/11/17 Applicant accepted position. Hiring paperwork was sent.</text:p>
      <text:p text:style-name="P409">5/23/17 CBCW worker trained and SWIMS account created for entering data.</text:p>
      <text:p text:style-name="P410">January 2018- A new worker will have to be hired this year.</text:p>
      <text:p text:style-name="P411">2/28/18 Updated the job announcement for 2018 to be sent out in early March.</text:p>
      <text:p text:style-name="P412">March 2018-Distributed and promoted job post. Set up interview with candidate.</text:p>
      <text:p text:style-name="P413">4/2-4/18 Interviewed applicant for CBCW inspector, sent hire paperwork.</text:p>
      <text:p text:style-name="P414">May 2018- Participated in a Train the Trainer Workshop, Trained employee, set up a SWIMS account, and distributed education materials needed for job.</text:p>
      <text:p text:style-name="P415">May 2019: Sheboygan CBCW intern hired: Hannah Harder</text:p>
      <text:p text:style-name="P416">05/16/19: CBCW intern trained</text:p>
      <text:p text:style-name="P417">05/27/19: Planned Check in with Hannah (Marina/8<text:span text:style-name="T418">th</text:span><text:s/>Street)</text:p>
      <text:p text:style-name="P419">05/30/19: Planned Check in with Hannah (Marina)</text:p>
      <text:p text:style-name="P420">June 2019: CBCW data entered into SWIMS weekly by Lammers, Harder, volunteers</text:p>
      <text:p text:style-name="P421">06/14/19: Planned Check in<text:s/>with Hannah (Lake Ellen)</text:p>
      <text:p text:style-name="P422">08/03/19: Check in with Hannah (Crystal Lake)</text:p>
      <text:p text:style-name="P423">09/28/19: Check in with Hannah (Waterfowl Hunters)</text:p>
      <text:p text:style-name="P424"/>
      <text:p text:style-name="P425"><text:span text:style-name="T426">5b Implement a Clean Boats Clean Water Program</text:span></text:p>
      <text:p text:style-name="P427"><text:span text:style-name="T428">Deliverables Planned: <text:s/>200 hours of Clean Boats Clean Waters inspections conducted ann</text:span><text:span text:style-name="T429">ually and entered into SWIMS.</text:span></text:p>
      <text:p text:style-name="P430">5/24/16 Attended a CBCW training and created a SWIMS account. Sent out information on volunteer opportunities to area schools, lake associations, and community partners. <text:s/>Planned for school visits to recruit new volunteers.</text:p>
      <text:p text:style-name="P431">6/1/16 Went to South High for an AIS talk and to recruit volunteers. 5 students interested.</text:p>
      <text:p text:style-name="P432">June 2016: I have been doing CBCW inspections and data entry throughout the month. I also keep in contact with volunteers, and regularly try to promote the program and recruit more volunteers.</text:p>
      <text:p text:style-name="P433">July 2016: I continue to conduct boat inspections, and I send the hired boat inspector to various lakes within the county.</text:p>
      <text:p text:style-name="P434">August 2016: 96 hours entered at the end of August. (not including Jordan’s data for the last month)</text:p>
      <text:p text:style-name="P435">September 2016: 174 hours entered at the end of September.</text:p>
      <text:soft-page-break/>
      <text:p text:style-name="P436">January 2017: I provided a letter of support for the OWLT proposed Phragmites plan along the Pigeon River stating that I will continue to implement a CBCW program in the county.</text:p>
      <text:p text:style-name="P437">4/27/17 Hosted a CBCW workshop, and provided materials to volunteers.</text:p>
      <text:p text:style-name="P438">5/23/17 CBCW worker trained and supplied with materials.</text:p>
      <text:p text:style-name="P439">June 2017-CB/CW hours as of July 10<text:span text:style-name="T440">th</text:span>: 104 hours</text:p>
      <text:p text:style-name="P441">July 2017: Reported hours through July: 179.</text:p>
      <text:p text:style-name="P442">August 2017: Reported hours through August-228 hours.</text:p>
      <text:p text:style-name="P443">September 2017: CBCW hours: 239, not including hours from duck hunting opening day (hours reported to AIS outreach specialist).</text:p>
      <text:p text:style-name="P444">May 2018- 24 hours entered to SWIMS</text:p>
      <text:p text:style-name="P445">June 2018-39 hours entered to SWIMS, approx. 70 hrs from June still to be entered.</text:p>
      <text:p text:style-name="P446">July 2018- 109 hours recorded by the end of July.</text:p>
      <text:p text:style-name="P447">August 2018- 229 hours recorded on SWIMS by the end of Aug.</text:p>
      <text:p text:style-name="P448">Sept.-October 2018- 321 hours recorded by the end of Oct.</text:p>
      <text:p text:style-name="P449">February 2019 – Contacted volunteers to solicit additional help for the field season.</text:p>
      <text:p text:style-name="P450">Lammers and<text:s/>Harder CBCW profiles created and uploaded into SWIMS</text:p>
      <text:p text:style-name="P451">May 2019: 15 CBCW hours entered into SWIMS</text:p>
      <text:p text:style-name="P452">June 2019: 74.5 CBCW hours entered into SWIMS</text:p>
      <text:p text:style-name="P453">July 2019: 66.25 CBCW hours entered into SWIMS (155.75)</text:p>
      <text:p text:style-name="P454">August 2019: 66.5 CBCW hours entered into SWIMS (189.25)</text:p>
      <text:p text:style-name="P455">September 2019: 25 CBCW hours entered into SWIMS (214.25)</text:p>
      <text:p text:style-name="P456"/>
      <text:p text:style-name="P457"><text:span text:style-name="T458">5c Install AIS Cleaning Station</text:span></text:p>
      <text:p text:style-name="P459"><text:span text:style-name="T460">Deliverables Planned: <text:s/>One cleaning station installed at one boat launch per year</text:span></text:p>
      <text:p text:style-name="P461">June 2016: Performed research on cleaning stations, contacted other AIS coordinators (Bradley Steckhart-Washington Co.) for more information.</text:p>
      <text:p text:style-name="P462">7/6/16 Presented Cleaning Station research to County.</text:p>
      <text:p text:style-name="P463">7/27/16 Sent Clean Station Design to Aaron Brault at Sheboygan Co. Planning and Conservation Dept.</text:p>
      <text:p text:style-name="P464">8/4/16 Design has been sent to the<text:s/>city’s sign shop. 4 signs were ordered.</text:p>
      <text:p text:style-name="P465">9/8/16 List of tools and prices sent to the Co. Associate Planner.</text:p>
      <text:p text:style-name="P466">9/30/16 Signs are completed. Sheboygan Co. Planning and Conservation Dept. is waiting for a grant to pay for the signs and tools before installation.</text:p>
      <text:p text:style-name="P467">October 2016: County did not get the grant to cover signs and tools. Plans will proceed for installation. Tools will be added before next boating season.</text:p>
      <text:p text:style-name="P468">November 2016: Landings were marked for digging. Some holes were dug for posts, but project depends on weather and workable ground.</text:p>
      <text:p text:style-name="P469">Contacted city park supervisor and Random Lake Association regarding clean stations.</text:p>
      <text:p text:style-name="P470">January 2017 update: Work on getting the signs installed will continue in early spring.</text:p>
      <text:p text:style-name="P471">March 2017 update: Discussed with the parks and rec.<text:s/>technician about getting signs installed this season.</text:p>
      <text:p text:style-name="P472">May 2017-Planning for sign installation in progress with coordination of the parks technician. Signs will be located at 4 Sheboygan Co. lake boat landings.</text:p>
      <text:p text:style-name="P473">7/18/17 All 4 Clean Station signs are installed. Tools to accompany the signs will be added soon.</text:p>
      <text:p text:style-name="P474">August 2017- Tools have been added.</text:p>
      <text:p text:style-name="P475">5/28/19: AIS Waterfowl Signage and Boot Brush Station placed at Sheboygan Marsh: Lammers/Boardman.</text:p>
      <text:p text:style-name="P476">09/26/19: Lammers and Boardman installed Waterfowl AIS boot brush station stands at Kiel Marsh.</text:p>
      <text:p text:style-name="P477"/>
      <text:p text:style-name="P478"><text:span text:style-name="T479">5d Communicate AIS prevention message to boaters and anglers</text:span></text:p>
      <text:p text:style-name="P480"><text:span text:style-name="T481">Deliverables Planned: <text:s/>All County boat launches are stenciled with AIS prevention message. Additional launches are stenciled with permission.</text:span></text:p>
      <text:p text:style-name="P482">7/6/16 Discussed stenciling at County meeting</text:p>
      <text:p text:style-name="P483">7/21/16 Contacted Park and Rec Technician at the Planning and Conservation Dept. about getting stencil.</text:p>
      <text:p text:style-name="P484">8/1/16 Asked permission of Random Lake Village Board if stenciling can be done at their landing: approved.</text:p>
      <text:p text:style-name="P485">8/6/16 Stenciled Elkhart Lake, Little Elkhart Lake, and Jetzer’s Lake landings with the help of the Co. Park and Rec Technician.</text:p>
      <text:p text:style-name="P486">9/20/16 Stenciled Crystal Lake landing.</text:p>
      <text:p text:style-name="P487">9/26/16 Stenciled Random Lake landing.</text:p>
      <text:p text:style-name="P488">November 2016: Discussed stenciling the city landings with the city park supervisor.</text:p>
      <text:p text:style-name="P489">5/31/17 Re-stenciled Elkhart Lake parking lot</text:p>
      <text:p text:style-name="P490">June 2017- Random Lake and Lake Ellen re-stenciled.</text:p>
      <text:p text:style-name="P491">May 2018- Random and Lake Ellen re-stenciled.</text:p>
      <text:p text:style-name="P492">June 2018- Elkhart Lake and Little Elkhart re-stenciled.</text:p>
      <text:p text:style-name="P493">December 2018- Ice fishing/AIS<text:s/>handouts provided to Lake Ellen group</text:p>
      <text:p text:style-name="P494">May 2019: Pushed consistent messaging of AIS Law to anglers during 2019 Drain Campaign May 31 to June 2. Handed out “Fishing with Bait” literature as well as handed out ice packs, stickers, and other WDNR approved messaging throughout both Sheboygan County. Received stencil from Mackenzie in late May. Plan to stencil landings during Landing Blitz.</text:p>
      <text:p text:style-name="P495">07/03/19: Stenciled Elkhart, Little Elkhart, Crystal, Gerber, and Jetzer Lakes</text:p>
      <text:p text:style-name="P496">07/03/19 - 07/07/19: LANDING BLITZ</text:p>
      <text:p text:style-name="P497"/>
      <text:p text:style-name="P498"><text:span text:style-name="T499">5e Suppor</text:span><text:span text:style-name="T500">t the Citizens Lake Monitoring Network Program</text:span></text:p>
      <text:p text:style-name="P501"><text:span text:style-name="T502">Deliverables Planned: <text:s/>Volunteers recruited and trained.</text:span></text:p>
      <text:p text:style-name="P503">Regularly promote the CLMN and other volunteer opportunities.</text:p>
      <text:p text:style-name="P504">9/20/16 Received Citizen Lake Monitoring data by Jan Nelson and Mary Nennig- Reported on SWIMS.</text:p>
      <text:p text:style-name="P505">3/14-3/15/17 Learned of new protocol for Citizen Lake Monitors at the AIS coordinator mtg. New kits and guides will be available soon.</text:p>
      <text:p text:style-name="P506">May 2017-Trained volunteer intern on CLMN protocols and supplied with AIS kit. Helped with setting up SWIMS account.</text:p>
      <text:p text:style-name="P507">July 2017- I get periodic updates from the volunteer intern about monitoring lakes and invasive removal.</text:p>
      <text:p text:style-name="P508">9/12/18- promoted CLMN new webinar series to local lake groups.</text:p>
      <text:p text:style-name="P509">December 2019: CLMN Trainings scheduled for Summer 2020</text:p>
      <text:p text:style-name="P510">January 2020: CLMN equipment<text:s/>inventoried at Plymouth DNR SC</text:p>
      <text:p text:style-name="P511"/>
      <text:p text:style-name="P512"><text:span text:style-name="T513">Other:</text:span></text:p>
      <text:p text:style-name="P514">October 17-19, 2016 Attended the Upper Midwest Invasive Species Conference: presentations and workshops focused on Invasive species research, prevention, control and management.</text:p>
      <text:p text:style-name="P515">November 15-16, 2016 Attended the<text:s/>AIS Coordinator Meeting: topics included Waterfowl Hunter Outreach-new campaign, Updated State AIS Program and grant changes, and species updates.</text:p>
      <text:p text:style-name="P516">November 2016: Start work on updating the Sheboygan Co. AIS Strategic plan.</text:p>
      <text:soft-page-break/>
      <text:p text:style-name="P517">December 2016-January 2017: I<text:s/>continue to keep in touch with the local lake associations by sending them AIS updates, news articles, resources for assistance programs and funding opportunities.</text:p>
      <text:p text:style-name="P518">12/6/16- Wisconsin Lakes and Rivers Partnership Skype Mtg.- recap of news and accomplishments in combating AIS in 2016.</text:p>
      <text:p text:style-name="P519">1/12/17- Bait Shop Webinar- partnering and engaging with bait shop owners to educate the public on AIS issues.</text:p>
      <text:p text:style-name="P520">December-February 2017: Continued work on editing/updating the strategic plan.</text:p>
      <text:p text:style-name="P521">February 2017- SCCA mtg. (2/25) addressed conservation clubs and offered to give presentations at club meetings. Signed up for Statewide Coordinator meeting and WI Lakes Partnership Convention (2/6-7).</text:p>
      <text:p text:style-name="P522">March 14-15, 2017 Statewide Coordinator Mtg. Topics included upcoming campaigns, new Citizen<text:s/>Monitoring protocols, Grants update-public hearings on contract based grants will be held this summer, and AIS snapshot day will include lakes (shoreline monitoring).</text:p>
      <text:p text:style-name="P523">3/30/17 Southern Lake Michigan Basin Coordinator Meeting: discussed county updates, introduced to local water guard and her role, and the WDNR’s response framework for invasive species.</text:p>
      <text:p text:style-name="P524">April 5-7, 2017 Attended WI Lakes Partnership Convention- attended a Blue-Green Algae ID and Ecology workshop. Other sessions included Citizen Monitoring Network-citizen and staff combining efforts, AIS prevention and control, forming partnerships, boat wash methods, and AIS in the marketplace.</text:p>
      <text:p text:style-name="P525">7/27/17 I attended a Phragmites and Japanese Knotweed Community training at Kohler Andre State Park. Hosted by the Ozaukee Washington Land Trust and UW-Extension.</text:p>
      <text:p text:style-name="P526">November 1-2, 2017 Statewide Coordinator Mtg. at UW-Steven’s Point.</text:p>
      <text:p text:style-name="P527">11/15/17 I attended the annual SEWISC symposium at Havenwoods Park in Milwaukee.</text:p>
      <text:p text:style-name="P528">11/29/17 I met with the state AIS Outreach Specialist to discuss ongoing projects and Co. updates.</text:p>
      <text:p text:style-name="P529">12/4/17 I attended a presentation on Invasive species and Lakeshore Habitats at Maywood. Hosted by Sheboygan River Basin Partnership with presenters from SEWISC and Ozaukee Washington Land Trust.</text:p>
      <text:p text:style-name="P530">January- Registered for<text:s/>the Wisconsin Wetland Conference to be held on February 22 and the statewide coordinator meeting for March 6-7.</text:p>
      <text:p text:style-name="P531">2/22/18- Wetland Conference: Wetland Invasive Species sessions including Reed Canary Grass studies and treatments, management approaches to Phragmites, Native/invasive/hybrid Cattail research, and monitoring techniques of wetland invasives.</text:p>
      <text:p text:style-name="P532">3/6-7/18 Statewide AIS Coordinator and CISMA Mtg. Topics include special projects/campaigns, Warden training and AIS coordinator involvement, Education/Planning/Prevention Grant Redesign, and volunteer workshops.</text:p>
      <text:p text:style-name="P533">3/14/18 Lake Partnership mtg. discussed possible collaborations with friends groups along the lakeshore.</text:p>
      <text:p text:style-name="P534">4/27/18 Eastern WI Phragmites Summit: Learned about non-native phragmites problems, how partners<text:s/>are dealing with it, new and ongoing projects in Eastern WI.</text:p>
      <text:p text:style-name="P535">5/29/18 Met with Amy Kretlow, DNR, to discuss summer work to amend grant goals and deliverables. Work includes extra PI surveys, more Lake Michigan CB/CW coverage, Bloody Red Shrimp monitoring,<text:s/>and help Camp Y-Koda with Sheboygan River AOC monitoring.</text:p>
      <text:p text:style-name="P536">9/10/18 and 10/19/18 Grant planning meetings for future AIS Education, Planning, and Prevention.</text:p>
      <text:p text:style-name="P537">10/15-10/17/18- Upper Midwest Invasive Species Conference. Topics included outreach, new technology,<text:s/>citizen science, control, early detection/response, and prevention efforts.</text:p>
      <text:soft-page-break/>
      <text:p text:style-name="P538">11/13-11/14/18 Statewide AIS partnership meeting held at UW-Stevens Point. Topics included monitoring and reporting updates, Snapshot Day, Communications, Wetlands/Phragmites update, and AIS Management Plan Implementation.</text:p>
      <text:p text:style-name="P539">December 2019 – Applied for a grant extension to use remaining funding for a 0.5 FTE and part-time boat inspector.</text:p>
      <text:p text:style-name="P540">05/06/19: Little Elkhart Rehabilitation Committee</text:p>
      <text:p text:style-name="P541">05/21/19: Lake Ellen Lakes Association</text:p>
      <text:p text:style-name="P542">05/28/19:<text:s/>Elkhart Lake Association Meeting</text:p>
      <text:p text:style-name="P543">05/29/19: Sheboygan County Update Eric</text:p>
      <text:p text:style-name="P544">06/14/19: Elkhart Lake Improvement Association Meeting/Presentation. Lake Update</text:p>
      <text:p text:style-name="P545">06/17/19: Little Elkhart Lake Rehabilitation Committee Meeting @ Rhine Town Hall</text:p>
      <text:p text:style-name="P546">06/19/19: SCCA<text:s/>monthly meeting/funding ask @ Laacks Hall</text:p>
      <text:p text:style-name="P547">06/26/19: Sheboygan County Update with Aaron</text:p>
      <text:p text:style-name="P548">07/08/19: SCCA Board Meeting Funding Request</text:p>
      <text:p text:style-name="P549">07/17/19: SCCA meeting: Koenigs</text:p>
      <text:p text:style-name="P550">07/17/19: Meeting with Boardman: BRS and Streams Protocol</text:p>
      <text:p text:style-name="P551">07/23/19: Maywood meeting with Dave K</text:p>
      <text:p text:style-name="P552">07/31/19: Sheboygan County Update with Aaron and Eric</text:p>
      <text:p text:style-name="P553">08/05/19: Town of Rhine (Rehabilitation District) Board Meeting</text:p>
      <text:p text:style-name="P554">08/09/19: Lake Michigan Days Conference</text:p>
      <text:p text:style-name="P555">08/12/19: Town of Lima: Phragmities Homeowners Meeting (LNRP and Stantec)</text:p>
      <text:p text:style-name="P556">08/20/19: Lake Ellen<text:s/>LAM (Presentation on PI findings)</text:p>
      <text:p text:style-name="P557">09/10/19: Sheboygan County Update with Aaron and Eric</text:p>
      <text:p text:style-name="P558">09/16/19: LELRC Board Meeting/Updates</text:p>
      <text:p text:style-name="P559">10/8 – 10/10/19: AIS Fall Coordinators Meeting in Ashland</text:p>
      <text:p text:style-name="P560">10/16/19: SCCA meeting</text:p>
      <text:p text:style-name="P561">10/22/19: Little Elkhart Lake Management Plan meeting</text:p>
      <text:p text:style-name="P562">10/30/19: Sheboygan County Meeting with Aaron/Eric</text:p>
      <text:p text:style-name="P563">11/11/19: SCCA Board Meeting/Funding request</text:p>
      <text:p text:style-name="P564">11/21/19: SRBP Meeting</text:p>
      <text:p text:style-name="P565">11/26/19: Sheboygan County Meeting with Aaron</text:p>
      <text:p text:style-name="P566">12/18/19: SCCA Meeting</text:p>
      <text:p text:style-name="P567">1/7/20: AIS Partnership Meeting</text:p>
      <text:p text:style-name="P568">1/28/2020: Myk from Trout<text:s/>Unlimited meeting (sample collection)</text:p>
      <text:p text:style-name="P569">2/4/20: AIS Partnership Meeting</text:p>
      <text:p text:style-name="P570">2/19/20: SCCA Meeting</text:p>
      <text:p text:style-name="P571">2/19/20 -2/20/20: WWA (WI Wetlands Association Conference)</text:p>
      <text:p text:style-name="P572">3/2/2020: LELMC Meeting</text:p>
      <text:p text:style-name="P573">4/2/2020 – 4/3/2020: Virtual Lakes Convention</text:p>
      <text:p text:style-name="P574">4/22/2020: Virtual CISMA<text:s/>meeting</text:p>
      <text:p text:style-name="P575">4/23/2020: Virtual AIS Partnership meeting</text:p>
      <text:p text:style-name="P576">4/29/2020: Sheboygan County Update with Aaron and Eric</text:p>
      <text:p text:style-name="P577">4/20/2020: Virtual AIS Partnership meeting</text:p>
      <text:p text:style-name="P578">May 2020: Developed transition plan with county and notified stakeholders of plan. <text:s/>Transferred remaining AIS supplies, files, etc to county. <text:s/></text:p>
      <text:p text:style-name="P579"/>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Standard" style:next-style-name="Textbod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Standard" style:next-style-name="Textbody"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Standard" style:next-style-name="Textbody"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Standard" style:next-style-name="Textbody"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Standard" style:next-style-name="Textbod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itle" style:display-name="Title" style:family="paragraph" style:parent-style-name="Standard" style:next-style-name="Subtitle">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Subtitle" style:display-name="Subtitle" style:family="paragraph" style:parent-style-name="Standard" style:next-style-name="Textbody">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Header" style:display-name="Header"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Char" style:display-name="Footer Char" style:family="text" style:parent-style-name="DefaultParagraphFont"/>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Footer"><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i</meta:initial-creator>
    <dc:creator>Kari</dc:creator>
    <meta:creation-date>2020-06-30T15:15:00Z</meta:creation-date>
    <dc:date>2020-06-30T15:16:00Z</dc:date>
    <meta:template xlink:href="Normal" xlink:type="simple"/>
    <meta:editing-cycles>3</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79" meta:word-count="5926" meta:character-count="39629" meta:row-count="281" meta:non-whitespace-character-count="33782"/>
  </office:meta>
</office:document-meta>
</file>